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bedrijfsunits, Plan Sint Michaelsberch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n Sint Michaelsberch WINSUM, het bouwen van bedrijfsunits, WB-20180006 (verzonden 1-2-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bedrijfsunits, Plan Sint Michaelsberch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80</meta:user-defined>
    <meta:user-defined meta:name="OVERHEIDop.GmbID/DC.identifier">gmb-2018-2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ZM 6</meta:user-defined>
    <meta:user-defined meta:name="OVERHEIDop.woonplaats">Winsum</meta:user-defined>
    <meta:user-defined meta:name="OVERHEIDop.straatnaam">St. Michaelsberch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151 574523</meta:user-defined>
    <meta:user-defined meta:name="OVERHEIDop.versieInformatie"/>
  </office:meta>
</office:document-meta>
</file>