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weg 48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8 november 2018 een besluit genomen op de aanvraag met zaaknummer OV-2018-0473 voor een omgevingsvergunning voor het kappen 1 berk, 1 linde en 2 elzen achter nr. 48 op locatie Nieuweweg 48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9 novem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0798</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798</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798</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ieuweweg 48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798</meta:user-defined>
    <meta:user-defined meta:name="OVERHEIDop.GmbID/DC.identifier">gmb-2018-2407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5GE 48</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760.18 464525.23</meta:user-defined>
    <meta:user-defined meta:name="OVERHEIDop.versieInformatie"/>
  </office:meta>
</office:document-meta>
</file>