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10 6181 AK te Elsloo (S2018-114\SXO25907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14\SXO25907368 voor het (gedeeltelijk) slopen van een supermarkt gelegen aan Stationsstraat 110 6181 AK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79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9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9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tionsstraat 110 6181 AK te Elsloo (S2018-114\SXO25907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94</meta:user-defined>
    <meta:user-defined meta:name="OVERHEIDop.GmbID/DC.identifier">gmb-2018-24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08</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11 328610</meta:user-defined>
    <meta:user-defined meta:name="OVERHEID.EPSG28992/DC.spatial">182227.61 328580.57</meta:user-defined>
    <meta:user-defined meta:name="OVERHEIDop.versieInformatie"/>
  </office:meta>
</office:document-meta>
</file>