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nloop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803</text:span>
          </text:p>
            <text:p text:style-name="common-al">Gemeente Amstelveen heeft op 7 november 2018 een aanvraag omgevingsvergunning ontvangen voor het brandveilig gebruik t.b.v. sportcentrum AMVJ. De locatie is Aanloop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79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9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9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anloop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793</meta:user-defined>
    <meta:user-defined meta:name="OVERHEIDop.GmbID/DC.identifier">gmb-2018-24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5.68 481510.24</meta:user-defined>
    <meta:user-defined meta:name="OVERHEIDop.versieInformatie"/>
  </office:meta>
</office:document-meta>
</file>