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aliseren zonnepark tussen knooppunt Valburg en knooppunt Ressen tussen de A15 en de Betuweroute</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een aanvraag ontvangen voor een omgevingsvergunning voor het realiseren van een zonnepark op locatie tussen knooppunt Valburg en knooppunt Ressen (tussen A15 en de Betuweroute). De aanvraag is geregistreerd onder zaaknummer HOV-18-224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078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8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8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aliseren zonnepark tussen knooppunt Valburg en knooppunt Ressen tussen de A15 en de Betuwerou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787</meta:user-defined>
    <meta:user-defined meta:name="OVERHEIDop.GmbID/DC.identifier">gmb-2018-240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CH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199.14 434069.42</meta:user-defined>
    <meta:user-defined meta:name="OVERHEIDop.versieInformatie"/>
  </office:meta>
</office:document-meta>
</file>