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ntwerp omgevingsvergunning is ter inzage gelegd voor het oprichten van een vleeskalverhouderij , Kapelstraat 38, Maasbommel (30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7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ntwerp omgevingsvergunning is ter inzage gelegd voor het oprichten van een vleeskalverhouderij , Kapelstraat 38, Maasbommel (30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85</meta:user-defined>
    <meta:user-defined meta:name="OVERHEIDop.GmbID/DC.identifier">gmb-2018-240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W 38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689 426557</meta:user-defined>
    <meta:user-defined meta:name="OVERHEIDop.versieInformatie"/>
  </office:meta>
</office:document-meta>
</file>