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30 Horst, geweigerde evenementenvergunning (besluitdatum 6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geweigerd:</text:p>
            <text:p text:style-name="common-al">
            <text:span text:style-name="nadrukvet">Beschrijving</text:span>
          </text:p>
            <text:p text:style-name="common-al">Meikermis van 4 t/m 7 mei 2019 in een tent aan de Gasthuisstraat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77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7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7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30 Horst, geweigerde evenementenvergunning (besluitdatum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79</meta:user-defined>
    <meta:user-defined meta:name="OVERHEIDop.GmbID/DC.identifier">gmb-2018-24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W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33 384663</meta:user-defined>
    <meta:user-defined meta:name="OVERHEIDop.versieInformatie"/>
  </office:meta>
</office:document-meta>
</file>