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Assendorperstraat 189 (zaaknummer Z2018-00007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
            <text:span text:style-name="nadrukvet">Assendorperstraat 189 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077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Assendorperstraat 189 (zaaknummer Z2018-000077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778</meta:user-defined>
    <meta:user-defined meta:name="OVERHEIDop.GmbID/DC.identifier">gmb-2018-2407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DM 189</meta:user-defined>
    <meta:user-defined meta:name="OVERHEIDop.woonplaats">Zwolle</meta:user-defined>
    <meta:user-defined meta:name="OVERHEIDop.straatnaam">Assendorper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807 501890</meta:user-defined>
    <meta:user-defined meta:name="OVERHEIDop.versieInformatie"/>
  </office:meta>
</office:document-meta>
</file>