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explosieven voor civiel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eek maken bekend dat het volgende besluit is genomen:</text:p>
            <text:p text:style-name="tussenkopcur">Overbrengingsvergunning</text:p>
            <text:p text:style-name="al">Voor: Het overbrengen van explosieven naar Maastricht Handling Services B.V.</text:p>
            <text:p text:style-name="al">Aanvrager: Special Cargo Services B.V.</text:p>
            <text:p text:style-name="al">Datum besluit: 2 november 2018</text:p>
            <text:p text:style-name="al">Zaaknummer: 2018-206181</text:p>
            <text:p text:style-name="al">Het besluit is op 2 november 2018 verzonden aan de aanvrager.</text:p>
            <text:p text:style-name="tussenkopcur">Inzien stukken</text:p>
            <text:p text:style-name="al">De hierboven vermelde vergunning en de daarbij behorende stukken liggen van de dag na publicatiedatum gedurende zes weken voor iedereen ter inzage. De melding kan op afspraak worden ingezien in het gemeentehuis van Beek.</text:p>
            <text:p text:style-name="tussenkopcur">Bezwaar en voorlopige voorziening</text:p>
            <text:p text:style-name="al">Op grond van de Algemene wet bestuursrecht kunnen belanghebbenden binnen 6 weken na verzending van het besluit aan de aanvrager daartegen bezwaar maken. Een bezwaarschrift moet zijn ondertekend en ten minste bevatten </text:p>
            <text:p text:style-name="al">- de naam en het adres van de indiener; </text:p>
            <text:p text:style-name="al">- de dagtekening;</text:p>
            <text:p text:style-name="al">- een omschrijving van het besluit (inclusief het registratienummer van het besluit) waartegen het bezwaar is gericht;</text:p>
            <text:p text:style-name="al">- de gronden van het bezwaar.</text:p>
            <text:p text:style-name="al">Vermeld in het bezwaarschrift tevens telefoonnummer en (indien mogelijk) e-mailadres.</text:p>
            <text:p text:style-name="al">Als een bezwaarschrift per post wordt ingediend, moet dit gebeuren door toezending aan:</text:p>
            <text:p text:style-name="al">Het college van burgemeester en wethouders van de gemeente Beek</text:p>
            <text:p text:style-name="al">Postbus 20</text:p>
            <text:p text:style-name="al">6190 KA Beek</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http://loket.rechtspraak.nl/bestuurs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07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explosieven voor civiel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776</meta:user-defined>
    <meta:user-defined meta:name="OVERHEIDop.GmbID/DC.identifier">gmb-2018-240776</meta:user-defined>
    <meta:user-defined meta:name="OVERHEID.TaxonomieBeleidsagenda/OVERHEID.category">Huisvesting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op.versieInformatie"/>
  </office:meta>
</office:document-meta>
</file>