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MEDEMBLIKSTRAAT 1 TOT EN MET 13 (ONEVEN) EN 2 TOT EN MET 18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6 woningen en 16 bergingen op het perceel van Medenblikstraat 1 tot en met 13 (oneven) en 2 tot en met 18 (even) te Heerenveen (08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77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MEDEMBLIKSTRAAT 1 TOT EN MET 13 (ONEVEN) EN 2 TOT EN MET 18 (EVE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73</meta:user-defined>
    <meta:user-defined meta:name="OVERHEIDop.GmbID/DC.identifier">gmb-2018-240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PX 1</meta:user-defined>
    <meta:user-defined meta:name="OVERHEIDop.woonplaats">Heerenveen</meta:user-defined>
    <meta:user-defined meta:name="OVERHEIDop.straatnaam">Van Medenbli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96 552576</meta:user-defined>
    <meta:user-defined meta:name="OVERHEIDop.versieInformatie"/>
  </office:meta>
</office:document-meta>
</file>