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een woning - Van Heemstraweg 18 6657 KD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4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76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bouwen van een woning - Van Heemstraweg 18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69</meta:user-defined>
    <meta:user-defined meta:name="OVERHEIDop.GmbID/DC.identifier">gmb-2018-2407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18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45 432199</meta:user-defined>
    <meta:user-defined meta:name="OVERHEIDop.versieInformatie"/>
  </office:meta>
</office:document-meta>
</file>