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met bijgebouw, Spoolderbergweg 13 (zaaknummer 46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bergweg 13</text:span> – voor het bouwen van een vrijstaande woning met een bijgebouw, verzonden op 8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76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rijstaande woning met bijgebouw, Spoolderbergweg 13 (zaaknummer 46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65</meta:user-defined>
    <meta:user-defined meta:name="OVERHEIDop.GmbID/DC.identifier">gmb-2018-24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D 10</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00 501585</meta:user-defined>
    <meta:user-defined meta:name="OVERHEIDop.versieInformatie"/>
  </office:meta>
</office:document-meta>
</file>