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Ouddorp, Oudelandseweg 100: tijdelijk afwijken van het maximum aantal standplaatsen voor 18 nachten, verzenddatum: 31/01/18, referentienummer: Z-17-14508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076</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76</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76</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Ouddorp, Oudelandseweg 100: tijdelijk afwijken van het maximum aantal standplaatsen voor 18 nachten, verzenddatum: 31/01/18, referentienummer: Z-17-1450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076</meta:user-defined>
    <meta:user-defined meta:name="OVERHEIDop.GmbID/DC.identifier">gmb-2018-240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LP 100</meta:user-defined>
    <meta:user-defined meta:name="OVERHEIDop.woonplaats">Ouddorp</meta:user-defined>
    <meta:user-defined meta:name="OVERHEIDop.straatnaam">Oudelands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0663 423498</meta:user-defined>
    <meta:user-defined meta:name="OVERHEIDop.versieInformatie"/>
  </office:meta>
</office:document-meta>
</file>