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nieuwe luifel tpv entree hotel en een nieuwe vluchtdeur in de gevel, Mandelaplei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8</text:p>
                  </table:table-cell>
                  <table:table-cell table:style-name="entry" table:number-rows-spanned="1" table:number-columns-spanned="1">
                    <text:p text:style-name="table_al">het plaatsen van een nieuwe luifel tpv entree hotel en een nieuwe vluchtdeur in de gevel</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75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ieuwe luifel tpv entree hotel en een nieuwe vluchtdeur in de gevel,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59</meta:user-defined>
    <meta:user-defined meta:name="OVERHEIDop.GmbID/DC.identifier">gmb-2018-240759</meta:user-defined>
    <meta:user-defined meta:name="OVERHEID.TaxonomieBeleidsagenda/OVERHEID.category">Huisvesting | Organisatie en beleid</meta:user-defined>
    <meta:user-defined meta:name="OVERHEIDop.referentienummer">1846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