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tersonlaan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18 een aanvraag voor een omgevingsvergunning ontvangen. Dit betreft het kappen van bomen rondom het Spaardersbad ter plaatse van de van Itersonlaan 10 in Gouda. De aanvraag is geregistreerd onder kenmerk 201828094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75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tersonlaan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58</meta:user-defined>
    <meta:user-defined meta:name="OVERHEIDop.GmbID/DC.identifier">gmb-2018-24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DG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04 447055</meta:user-defined>
    <meta:user-defined meta:name="OVERHEIDop.versieInformatie"/>
  </office:meta>
</office:document-meta>
</file>