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ortpark Dorrestei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8134304. Dit betreft het starten van een buitenschoolse opvang ter plaatse van de Sportpark Dorrestein 3 in Nieuwerkerk aan den IJssel.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3430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75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portpark Dorrestein 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55</meta:user-defined>
    <meta:user-defined meta:name="OVERHEIDop.GmbID/DC.identifier">gmb-2018-24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TL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848 441649</meta:user-defined>
    <meta:user-defined meta:name="OVERHEIDop.versieInformatie"/>
  </office:meta>
</office:document-meta>
</file>