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345, Z/18/089548, uitbreiden bedrijfshal, 5 novem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345, Z/18/089548, uitbreiden bedrijfshal,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53</meta:user-defined>
    <meta:user-defined meta:name="OVERHEIDop.GmbID/DC.identifier">gmb-2018-24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B 345</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752 484506</meta:user-defined>
    <meta:user-defined meta:name="OVERHEIDop.versieInformatie"/>
  </office:meta>
</office:document-meta>
</file>