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een omgevingsvergunning is ter inzage gelegd voor het brandveilig gebruiken van het gebouw (brandveilig gebruiken), Leliestraat 26, Beneden Leeuwen 22-10-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74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een omgevingsvergunning is ter inzage gelegd voor het brandveilig gebruiken van het gebouw (brandveilig gebruiken), Leliestraat 26, Beneden Leeuwen 22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48</meta:user-defined>
    <meta:user-defined meta:name="OVERHEIDop.GmbID/DC.identifier">gmb-2018-240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N 26</meta:user-defined>
    <meta:user-defined meta:name="OVERHEIDop.woonplaats">Beneden-Leeuwen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26 432112</meta:user-defined>
    <meta:user-defined meta:name="OVERHEIDop.versieInformatie"/>
  </office:meta>
</office:document-meta>
</file>