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Voortje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2 in Mierlo</text:p>
            <text:p text:style-name="common-al">Datum besluit: 6 november 2018</text:p>
            <text:p text:style-name="common-al">Omschrijving: Melding lozing buiten inrich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demenergie</text:p>
              </text:list-item>
            </text:list>
            <text:p text:style-name="common-al">Zaaknummer: 2018088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7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lozen buiten inrichting Voortje 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43</meta:user-defined>
    <meta:user-defined meta:name="OVERHEIDop.GmbID/DC.identifier">gmb-2018-240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P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539.56 382525.29</meta:user-defined>
    <meta:user-defined meta:name="OVERHEIDop.versieInformatie"/>
  </office:meta>
</office:document-meta>
</file>