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Doelstraat 2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maakt bekend dat hij besloten heeft om de verkoop van softdrugs te gedogen in de coffeeshop aan de Doelstraat 29 zwart te Haarlem.</text:p>
            <text:p text:style-name="common-al">Bij de wijziging van het coffeeshopbeleid in 2013 is opgenomen dat iedere coffeeshop die opgenomen is in het register gedoogde coffeeshops een gedoogverklaring zou ontvangen. Dit is ook in het belang van de rechtszekerheid van coffeeshophouders. In de gemeentelijke nota Beleid Coffeeshops 2013 zijn in paragraaf 2 de vestigingseisen voor een coffeeshop opgenomen. De vestiging en exploitatie van de coffeeshop op het perceel Doelstraat 29 zwart voldoet aan deze eisen. Derhalve heeft de burgemeester van Haarlem besloten de verkoop van softdrugs in de coffeeshop te gedogen op Doelstraat 29 zwart onder strikte voorwaarden zoals gesteld in het Beleid Coffeeshops 2013. De juridische grondslag van dit besluit is artikel 13b van de Opiumwet.</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74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4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4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Doel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741</meta:user-defined>
    <meta:user-defined meta:name="OVERHEIDop.GmbID/DC.identifier">gmb-2018-240741</meta:user-defined>
    <meta:user-defined meta:name="OVERHEID.TaxonomieBeleidsagenda/OVERHEID.category">Openbare orde en veiligheid | Organisatie en beleid</meta:user-defined>
    <meta:user-defined meta:name="OVERHEIDop.referentienummer">2017/270092</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B 29c</meta:user-defined>
    <meta:user-defined meta:name="OVERHEIDop.woonplaats">Haarlem</meta:user-defined>
    <meta:user-defined meta:name="OVERHEIDop.straatnaam">Do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9 488037</meta:user-defined>
    <meta:user-defined meta:name="OVERHEIDop.versieInformatie"/>
  </office:meta>
</office:document-meta>
</file>