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ouw 7a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ouw 7a, Bovenkarspel   </text:p>
            <text:p text:style-name="common-al">Voor: het verwijderen van asbesthoudende buispatronen   </text:p>
            <text:p text:style-name="common-al">Datum ontvangst: 31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073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ouw 7a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38</meta:user-defined>
    <meta:user-defined meta:name="OVERHEIDop.GmbID/DC.identifier">gmb-2018-24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G 7a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2 523684</meta:user-defined>
    <meta:user-defined meta:name="OVERHEIDop.versieInformatie"/>
  </office:meta>
</office:document-meta>
</file>