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verbouwen van een winkel tot 4 woningen, Herenweg 38, 1715 EH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Opmeer maken bekend dat op 8 november 2018 de aanvraag omgevingsvergunning voor het verbouwen van een winkel tot 4 woningen op het perceel Herenweg 38, 1715 EH Spanbr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073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trokken aanvraag omgevingsvergunning voor het verbouwen van een winkel tot 4 woningen, Herenweg 38, 1715 E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736</meta:user-defined>
    <meta:user-defined meta:name="OVERHEIDop.GmbID/DC.identifier">gmb-2018-240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H 38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55 523840</meta:user-defined>
    <meta:user-defined meta:name="OVERHEIDop.versieInformatie"/>
  </office:meta>
</office:document-meta>
</file>