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cialaan 1 te Aadorp, Z/18/091819, plaatsen 11 units tbv tijdelijke huisvesting,           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1 te Aadorp, Z/18/091819, plaatsen 11 units tbv tijdelijke huisvesting,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35</meta:user-defined>
    <meta:user-defined meta:name="OVERHEIDop.GmbID/DC.identifier">gmb-2018-24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P</meta:user-defined>
    <meta:user-defined meta:name="OVERHEIDop.woonplaats">Aadorp</meta:user-defined>
    <meta:user-defined meta:name="OVERHEIDop.straatnaam">Acacia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471 488816</meta:user-defined>
    <meta:user-defined meta:name="OVERHEIDop.versieInformatie"/>
  </office:meta>
</office:document-meta>
</file>