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 - verleende omgevingsvergunning (activiteit bouw/planologische afwijking) - Ouddorp, Westeinde 22: het uitbreiden van de recreatiewoning, verzenddatum: 01/11/2018, referentienummer: Z/18/1508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073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3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3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 - verleende omgevingsvergunning (activiteit bouw/planologische afwijking) - Ouddorp, Westeinde 22: het uitbreiden van de recreatiewoning, verzenddatum: 01/11/2018, referentienummer: Z/18/1508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734</meta:user-defined>
    <meta:user-defined meta:name="OVERHEIDop.GmbID/DC.identifier">gmb-2018-240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W 26</meta:user-defined>
    <meta:user-defined meta:name="OVERHEIDop.woonplaats">Ouddorp</meta:user-defined>
    <meta:user-defined meta:name="OVERHEIDop.straatnaam">Westei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885 424676</meta:user-defined>
    <meta:user-defined meta:name="OVERHEIDop.versieInformatie"/>
  </office:meta>
</office:document-meta>
</file>