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kantoor met bedrijfshal Manege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HOV-18-1901 voor het bouwen van een kantoor met bedrijfshal op locatie Manege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7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kantoor met bedrijfshal Manege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732</meta:user-defined>
    <meta:user-defined meta:name="OVERHEIDop.GmbID/DC.identifier">gmb-2018-24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E 6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76.21 435360.15</meta:user-defined>
    <meta:user-defined meta:name="OVERHEIDop.versieInformatie"/>
  </office:meta>
</office:document-meta>
</file>