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425a en 425b, Z/18/093857, wijzigen situering vergund bedrijfspand           (op zaak Z/18/091554), 6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072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2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2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425a en 425b, Z/18/093857, wijzigen situering vergund bedrijfspand           (op zaak Z/18/091554), 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725</meta:user-defined>
    <meta:user-defined meta:name="OVERHEIDop.GmbID/DC.identifier">gmb-2018-240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M 425</meta:user-defined>
    <meta:user-defined meta:name="OVERHEIDop.woonplaats">Almelo</meta:user-defined>
    <meta:user-defined meta:name="OVERHEIDop.straatnaam">Bedrijvenpark Twent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7968 488481</meta:user-defined>
    <meta:user-defined meta:name="OVERHEIDop.versieInformatie"/>
  </office:meta>
</office:document-meta>
</file>