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Sinterklaasfeest en ontvangst in Winkelcentrum De Ellekoot in Veenendaal-West op 2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het organiseren van het Sinterklaasfeest in Winkelcentrum De Ellekoot in Veenendaal-West op</text:p>
            <text:p text:style-name="common-al">21 november 2018. Hiertoe zal op de evenementenlocatie een poffertjeskraam en een opblaaspodium worden geplaatst. </text:p>
            <text:p text:style-name="common-al">Het programma met muziek vindt plaats tussen 13.30 uur tot 16.15 uur op het plein voor Albert Heijn van Winkelcentrum De Ellekoot te Veenendaal-West. </text:p>
            <text:p text:style-name="common-al"/>
            <text:p text:style-name="common-al">
            <text:span text:style-name="nadrukvet">Besluiten</text:span>
          </text:p>
            <text:p text:style-name="common-al">De besluiten zijn gebaseerd op de volgende artikelen:</text:p>
            <text:list text:style-name="id1-3-2-1-1-7">
              <text:list-item text:style-override="id1-3-2-1-1-7-1">
                <text:number>•</text:number>
                <text:p text:style-name="al">artikel 2:25 van de Algemene Plaatselijke Verordening bevoegdheid Burgemeester;</text:p>
              </text:list-item>
              <text:list-item text:style-override="id1-3-2-1-1-7-2">
                <text:number>•</text:number>
                <text:p text:style-name="al">artikel 4:6, 2:10A + C en 5:13 van de Algemene Plaatselijke Verordening- bevoegdheidcollege van burgemeester en wethouders.</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
            <text:p text:style-name="common-al">
            <text:span text:style-name="nadrukvet">Website</text:span>
          </text:p>
            <text:p text:style-name="common-al">Voor meer informatie zie: facebook.com/ellekoot</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Het adres daarvoor is: 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7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erklaasfeest en ontvangst in Winkelcentrum De Ellekoot in Veenendaal-West op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23</meta:user-defined>
    <meta:user-defined meta:name="OVERHEIDop.GmbID/DC.identifier">gmb-2018-240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6AA 3</meta:user-defined>
    <meta:user-defined meta:name="OVERHEIDop.woonplaats">Veenendaal</meta:user-defined>
    <meta:user-defined meta:name="OVERHEIDop.straatnaam">Het Overslag</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4910 448980</meta:user-defined>
    <meta:user-defined meta:name="OVERHEIDop.versieInformatie"/>
  </office:meta>
</office:document-meta>
</file>