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Ouddorp, Marijkeweg 30: kappen boom, verzenddatum: 01/11/18, referentienummer: Z/18/15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72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2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2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Ouddorp, Marijkeweg 30: kappen boom, verzenddatum: 01/11/18, referentienummer: Z/18/1510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21</meta:user-defined>
    <meta:user-defined meta:name="OVERHEIDop.GmbID/DC.identifier">gmb-2018-2407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P 30</meta:user-defined>
    <meta:user-defined meta:name="OVERHEIDop.woonplaats">Ouddorp</meta:user-defined>
    <meta:user-defined meta:name="OVERHEIDop.straatnaam">Marij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77 426452</meta:user-defined>
    <meta:user-defined meta:name="OVERHEIDop.versieInformatie"/>
  </office:meta>
</office:document-meta>
</file>