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28 koopwoningen en 10 huurwoningen - Het Leeuwse Veld, Fase 9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71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28 koopwoningen en 10 huurwoningen - Het Leeuwse Veld, Fase 9,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17</meta:user-defined>
    <meta:user-defined meta:name="OVERHEIDop.GmbID/DC.identifier">gmb-2018-240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59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69 431819</meta:user-defined>
    <meta:user-defined meta:name="OVERHEIDop.versieInformatie"/>
  </office:meta>
</office:document-meta>
</file>