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voor het realiseren van appartementen met commerciële ruimten, Waterkant 54 en 54 b, 1715 EA Spanbroek en Lindengracht 13, 1716 DD Opmeer, </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Opmeer maken bekend dat op 7 november 2018 de aanvraag omgevingsvergunning voor het realiseren van appartementen met commerciële ruimten op de percelen Waterkant 54 en 54 b, 1715 EA Spanbroek en Lindengracht 13, 1716 DD Opmeer  is ingetro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40716</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16</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16</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trokken aanvraag omgevingsvergunning voor het realiseren van appartementen met commerciële ruimten, Waterkant 54 en 54 b, 1715 EA Spanbroek en Lindengracht 13, 1716 DD Op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716</meta:user-defined>
    <meta:user-defined meta:name="OVERHEIDop.GmbID/DC.identifier">gmb-2018-240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EA 54</meta:user-defined>
    <meta:user-defined meta:name="OVERHEIDop.woonplaats">Spanbroek</meta:user-defined>
    <meta:user-defined meta:name="OVERHEIDop.straatnaam">Waterkant</meta:user-defined>
    <meta:user-defined meta:name="OVERHEID.PostcodeHuisnummer/OVERHEIDop.postcodeHuisnummer">1716DD 13</meta:user-defined>
    <meta:user-defined meta:name="OVERHEIDop.woonplaats">Opmeer</meta:user-defined>
    <meta:user-defined meta:name="OVERHEIDop.straatnaam">Lindengracht</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5401 524124</meta:user-defined>
    <meta:user-defined meta:name="OVERHEID.EPSG28992/DC.spatial">125374 524129</meta:user-defined>
    <meta:user-defined meta:name="OVERHEIDop.versieInformatie"/>
  </office:meta>
</office:document-meta>
</file>