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OV-17-2237 Oude Groenestraat 6 69 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18 een besluit genomen op de aanvraag met zaaknummer HOV-17-2237 voor het bouwen van een woning op locatie Oude Groenestraat 6 69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3 februar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071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1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71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OV-17-2237 Oude Groenestraat 6 69  te Oost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4071</meta:user-defined>
    <meta:user-defined meta:name="OVERHEIDop.GmbID/DC.identifier">gmb-2018-24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8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758.92 432001.95</meta:user-defined>
    <meta:user-defined meta:name="OVERHEID.EPSG28992/DC.spatial">185580.6 432330.85</meta:user-defined>
    <meta:user-defined meta:name="OVERHEIDop.versieInformatie"/>
  </office:meta>
</office:document-meta>
</file>