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een verdiepingsvloer,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aanbrengen van een verdiepingsvloer. Dossiernummer 2018-0695, ingediend op 05-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7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rengen van een verdiepingsvloer, Laarakkerweg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08</meta:user-defined>
    <meta:user-defined meta:name="OVERHEIDop.GmbID/DC.identifier">gmb-2018-24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