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erker en een constructiewijziging, Rootven 6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otven 63 Moergestel</text:span>, het plaatsen van een erker en een constructiewijziging. Dossier 2018-0578, verzonden aan aanvrager 2-11-2018 (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070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0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0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erker en een constructiewijziging, Rootven 63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701</meta:user-defined>
    <meta:user-defined meta:name="OVERHEIDop.GmbID/DC.identifier">gmb-2018-240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V 63</meta:user-defined>
    <meta:user-defined meta:name="OVERHEIDop.woonplaats">Moergestel</meta:user-defined>
    <meta:user-defined meta:name="OVERHEIDop.straatnaam">Rootve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423 395345</meta:user-defined>
    <meta:user-defined meta:name="OVERHEIDop.versieInformatie"/>
  </office:meta>
</office:document-meta>
</file>