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eldestraat 6, 1442S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besloten de omgevingsvergunning voor Scheldestraat 6, 1442SE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8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70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0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0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cheldestraat 6, 1442S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700</meta:user-defined>
    <meta:user-defined meta:name="OVERHEIDop.GmbID/DC.identifier">gmb-2018-24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SJ 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099.85 503037.19</meta:user-defined>
    <meta:user-defined meta:name="OVERHEIDop.versieInformatie"/>
  </office:meta>
</office:document-meta>
</file>