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liekstraat 5 in Hummelo, het restaureren van een schuur</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Bronckhorst een besluit genomen op de aanvraag voor een omgevingsvergunning. De aanvraag is geregistreerd onder kenmerk SXO46503110. De aanvraag gaat over het restaureren van een schuur aan de Sliekstraat 5 in Hummelo. De bezwaartermijn start op 3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liekstraat 5 in Hummelo, het restaurer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07</meta:user-defined>
    <meta:user-defined meta:name="OVERHEIDop.GmbID/DC.identifier">gmb-2018-2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X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26083-03-2017-06-09_PDF|exb-2018-263</meta:user-defined>
    <meta:user-defined meta:name="OVERHEIDop.externeBijlage">26083-01-2017-05-09_pdf|exb-2018-264</meta:user-defined>
    <meta:user-defined meta:name="OVERHEIDop.externeBijlage">26083-02-2017-06-09_PDF|exb-2018-265</meta:user-defined>
    <meta:user-defined meta:name="OVERHEIDop.externeBijlage">Aanvraagformulier (publiceerbare versie)|exb-2018-266</meta:user-defined>
    <meta:user-defined meta:name="OVERHEID.EPSG28992/DC.spatial">213561 445991</meta:user-defined>
    <meta:user-defined meta:name="OVERHEIDop.versieInformatie"/>
  </office:meta>
</office:document-meta>
</file>