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6-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6-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6-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6-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6-6-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6-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6-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6-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6-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6-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6-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6-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6-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6-2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6-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6-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6-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6-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6-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6-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6-2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6-2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6-2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6-3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6-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6-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6-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6-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6-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6-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6-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6-3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6-4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6-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6-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6-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6-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6-4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6-4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6-4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6-4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6-4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6-5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6-6-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9-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9-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9-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9-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3-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3-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3-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3-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3-5">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7-3-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7">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7-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3-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9-3-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9-3-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9-3-7-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9-3-7-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9-3-7-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9-3-7-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3-7-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voegdhedenregister Mandaatregeling gemeente Buren 2018</text:p>
      <text:section text:name="regeling_id1-3-2" text:style-name="regeling">
        <text:section text:name="aanhef_id1-3-2-1" text:style-name="aanhef">
          <text:section text:name="preambule_id1-3-2-1-1" text:style-name="preambule">
            <text:p text:style-name="al">De gemeentesecretaris van de gemeente Buren,</text:p>
            <text:p text:style-name="al">gelet op de mandaatregeling gemeente Buren 2018 van 16 oktober 2018,</text:p>
            <text:p text:style-name="al">besluit vast te stellen:</text:p>
            <text:p text:style-name="al">
            <text:span text:style-name="nadrukvet">Bevoegdhedenregister Mandaatregeling gemeente Buren 2018</text:span>
          </text:p>
            <text:p text:style-name="al">welke in werking treedt de dag na bekendmaking, met terugwerkende kracht tot 1 oktober 2018.</text:p>
            <text:p text:style-name="al">
            <text:span text:style-name="nadrukvet">Inleiding</text:span>
          </text:p>
            <text:p text:style-name="al">Artikel 2 van het besluit geeft de hoofdstructuur van de mogelijke mandaten weer. Hieraan wordt verder, middels onderstaande lijst, vorm en inhoud gegeven.</text:p>
            <text:p text:style-name="al">We kennen daarbij ook spelregels:</text:p>
            <text:list text:style-name="id1-3-2-1-1-9">
              <text:list-item text:style-override="id1-3-2-1-1-9-1">
                <text:number>a.</text:number>
                <text:p text:style-name="al">Een gemandateerde laat ingevolge artikel 3, vierde lid van het besluit, het besluit nemen door een in de lijn hogere functionaris, door een plaatsvervanger, door het college of de burgemeester indien hij zelf belanghebbende is bij het besluit.</text:p>
              </text:list-item>
              <text:list-item text:style-override="id1-3-2-1-1-9-2">
                <text:number>b.</text:number>
                <text:p text:style-name="al">Plaatsvervanging van de genoemde functionarissen geschiedt ingevolge artikel 5 van het besluit door diens plaatsvervanger of door een in de lijn hoger geplaatste functionaris. Dat betekent dat bij alle mandaten waarbij de medewerker wordt genoemd, het mandaat direct ook geldt voor de teammanager van het team waartoe de medewerker behoort.</text:p>
              </text:list-item>
              <text:list-item text:style-override="id1-3-2-1-1-9-3">
                <text:number>c.</text:number>
                <text:p text:style-name="al">In de mandaatregeling is opgenomen dat bij mandaatverlening ook de budgetten voor de taken horen. Dat betekent niet dat een ieder met elk mandaat budgetten ter beschikking heeft. De uitwerking van de hoofdregel staat hieronder vermeld. In een afzonderlijke budgethoudersregeling staat de verdere uitwerking. Raadpleeg die regeling voordat je een uitgave doet.</text:p>
                <text:list text:style-name="id1-3-2-1-1-9-3-3">
                  <text:list-item text:style-override="id1-3-2-1-1-9-3-3-1">
                    <text:number>1.</text:number>
                    <text:p text:style-name="al">De gemeentesecretaris/algemeen directeur is hoofdbudgethouder over alle in de gemeentebegroting opgenomen posten, met uitzondering van de budgetten bestemd voor de griffie.</text:p>
                  </text:list-item>
                  <text:list-item text:style-override="id1-3-2-1-1-9-3-3-2">
                    <text:number>2.</text:number>
                    <text:p text:style-name="al">De gemeentesecretaris/algemeen directeur is bevoegd het houderschap en uitvoeringshandelingen bij budgetten toe te delen aan de directeur organisatie en teammanagers.</text:p>
                  </text:list-item>
                  <text:list-item text:style-override="id1-3-2-1-1-9-3-3-3">
                    <text:number>3.</text:number>
                    <text:p text:style-name="al">De directeur organisatie en de teammanagers zijn na toedeling van budgetten op basis van het 2<text:span text:style-name="sup">e</text:span> lid, bevoegd medewerkers aan te wijzen als budgetuitvoerder.</text:p>
                  </text:list-item>
                  <text:list-item text:style-override="id1-3-2-1-1-9-3-3-4">
                    <text:number>4.</text:number>
                    <text:p text:style-name="al">De manier waarop van de bevoegdheden gebruik mag worden gemaakt op grond van deze mandaatregeling wordt vastgesteld in de Budgethoudersregeling 2018 van de gemeente Buren en de daarop te baseren bedrijfsvoeringsprocessen. </text:p>
                  </text:list-item>
                </text:list>
              </text:list-item>
            </text:list>
            <text:p text:style-name="al">
            <text:span text:style-name="nadrukvet">Uitwerking van artikel 2 van het besluit</text:span>
          </text:p>
          </text:section>
        </text:section>
        <text:section text:name="regeling-tekst_id1-3-2-2" text:style-name="regeling-tekst">
          <text:section text:name="artikel_id1-3-2-2-1" text:style-name="artikel">
            <text:p text:style-name="artikel_kop_titel"><text:span text:style-name="artikel_kop_label">1. ALGEMENE BEVOEGDHEDEN voorkomend in meerdere teams </text:span> </text:p>
            <text:p text:style-name="al">
            <text:span text:style-name="nadrukvet">Niveau teammanager</text:span>
          </text:p>
            <text:list text:style-name="id1-3-2-2-1-3">
              <text:list-item text:style-override="id1-3-2-2-1-3-1">
                <text:number>1.</text:number>
                <text:p text:style-name="al">Het vaststellen van een aanvraagformulier. </text:p>
              </text:list-item>
              <text:list-item text:style-override="id1-3-2-2-1-3-2">
                <text:number>2.</text:number>
                <text:p text:style-name="al">Het verlenen van opdrachten in het kader van de inrichting, het beheer, het onderhoud van het gemeentehuis en het leveren van kantoorbenodigdheden en drukwerken door derden.</text:p>
              </text:list-item>
              <text:list-item text:style-override="id1-3-2-2-1-3-3">
                <text:number>3.</text:number>
                <text:p text:style-name="al">Beslissing op bezwaar strekkende tot niet-ontvankelijkheid of ongegrondheid in overeenstemming met het advies van de commissie bezwaarschriften indien de gemandateerde zoals bepaald in artikel 10:3 Awb het primaire besluit niet zelf heeft genomen.</text:p>
              </text:list-item>
              <text:list-item text:style-override="id1-3-2-2-1-3-4">
                <text:number>4.</text:number>
                <text:p text:style-name="al">Het opvragen van offertes, het (doen) uitvoeren van een aanbesteding en het aangaan van financiële verplichtingen binnen de begroting na vaststelling van de begroting of begrotingswijziging door de raad, en het voor akkoord verklaren van op die verplichtingen betrekking hebbende facturen met inachtneming van het geldende inkoop- en aanbestedingsbeleid en de Budgethoudersregeling (voor zover niet afzonderlijk geregeld in dit register).</text:p>
              </text:list-item>
              <text:list-item text:style-override="id1-3-2-2-1-3-5">
                <text:number>5.</text:number>
                <text:p text:style-name="al">Besluiten tot aangaan en sluiten van overeenkomsten.</text:p>
              </text:list-item>
              <text:list-item text:style-override="id1-3-2-2-1-3-6">
                <text:number>6.</text:number>
                <text:p text:style-name="al">Het uitsluiten van een inschrijver ter zake van een aanbestedings­procedure. </text:p>
              </text:list-item>
              <text:list-item text:style-override="id1-3-2-2-1-3-7">
                <text:number>7.</text:number>
                <text:p text:style-name="al">De uitvoering van de geldende subsidieverordening(en) gemeente Buren en de daarop gebaseerde beleidsregels. </text:p>
              </text:list-item>
            </text:list>
            <text:p text:style-name="al"> </text:p>
            <text:p text:style-name="al">
            <text:span text:style-name="nadrukvet">Niveau medewerker </text:span>
          </text:p>
            <text:list text:style-name="id1-3-2-2-1-6">
              <text:list-item text:style-override="id1-3-2-2-1-6-1">
                <text:number>8.</text:number>
                <text:p text:style-name="al">Het indienen van declaraties en aanvragen van bijdragen/subsidies/voorschotten bij rijk, provincies en andere instanties. </text:p>
              </text:list-item>
              <text:list-item text:style-override="id1-3-2-2-1-6-2">
                <text:number>9.</text:number>
                <text:p text:style-name="al">Het verstrekken van algemene inlichtingen en het voeren van correspondentie over het gemeentelijk beleid. </text:p>
              </text:list-item>
              <text:list-item text:style-override="id1-3-2-2-1-6-3">
                <text:number>10.</text:number>
                <text:p text:style-name="al">Door- en terugzending geschrift zoals bedoeld in artikel 2:3 Awb.</text:p>
              </text:list-item>
              <text:list-item text:style-override="id1-3-2-2-1-6-4">
                <text:number>11.</text:number>
                <text:p text:style-name="al">Het aan overheidsinstellingen verstrekken van statistische en andere gegevens en inlichtingen over het in de gemeente gevoerde beleid. </text:p>
              </text:list-item>
              <text:list-item text:style-override="id1-3-2-2-1-6-5">
                <text:number>12.</text:number>
                <text:p text:style-name="al">Voorbereiding van besluiten en afwikkeling van administratieve procedures naar aanleiding van genomen besluiten.</text:p>
              </text:list-item>
              <text:list-item text:style-override="id1-3-2-2-1-6-6">
                <text:number>13.</text:number>
                <text:p text:style-name="al">Het bevestigen van ontvangst van een brief, aanvraag, etc. </text:p>
              </text:list-item>
              <text:list-item text:style-override="id1-3-2-2-1-6-7">
                <text:number>14.</text:number>
                <text:p text:style-name="al">Het bieden van een hersteltermijn en het verzoeken om aanvullende gegevens.</text:p>
              </text:list-item>
              <text:list-item text:style-override="id1-3-2-2-1-6-8">
                <text:number>15.</text:number>
                <text:p text:style-name="al">Verdagingsbeslissing op een aanvraag. </text:p>
              </text:list-item>
              <text:list-item text:style-override="id1-3-2-2-1-6-9">
                <text:number>16.</text:number>
                <text:p text:style-name="al">Het horen van een belanghebbende voorafgaand aan het nemen van een beschikking.</text:p>
              </text:list-item>
              <text:list-item text:style-override="id1-3-2-2-1-6-10">
                <text:number>17.</text:number>
                <text:p text:style-name="al">Beleggen hoorzitting naar aanleiding van zienswijzen en bedenkingen.</text:p>
              </text:list-item>
              <text:list-item text:style-override="id1-3-2-2-1-6-11">
                <text:number>18.</text:number>
                <text:p text:style-name="al">Buitenbehandelingstelling van een aanvraag op grond van de Awb. </text:p>
              </text:list-item>
              <text:list-item text:style-override="id1-3-2-2-1-6-12">
                <text:number>19.</text:number>
                <text:p text:style-name="al">Het bevestigen van een intrekking, aanvraag, zienswijze, bezwaar of bedenking. </text:p>
              </text:list-item>
              <text:list-item text:style-override="id1-3-2-2-1-6-13">
                <text:number>20.</text:number>
                <text:p text:style-name="al">Aanhouding bezwaarschrift (art. 6:10, tweede lid Awb) en klachten. </text:p>
              </text:list-item>
              <text:list-item text:style-override="id1-3-2-2-1-6-14">
                <text:number>21.</text:number>
                <text:p text:style-name="al">Verdagingsbeslissing bezwaarschrift en klachten.</text:p>
              </text:list-item>
              <text:list-item text:style-override="id1-3-2-2-1-6-15">
                <text:number>22.</text:number>
                <text:p text:style-name="al">Vertegenwoordigen van de gemeente en zijn bestuursorganen in bestuursrechtelijke of civielrechtelijke procedures. </text:p>
              </text:list-item>
              <text:list-item text:style-override="id1-3-2-2-1-6-16">
                <text:number>23.</text:number>
                <text:p text:style-name="al">Vertegenwoordiging van de gemeente en zijn bestuursorganen in bestuurlijke en ambtelijke netwerken en overleggen. </text:p>
              </text:list-item>
              <text:list-item text:style-override="id1-3-2-2-1-6-17">
                <text:number>24.</text:number>
                <text:p text:style-name="al">Het namens de gemeente aanvragen van vergunningen en het doen van meldingen. </text:p>
              </text:list-item>
              <text:list-item text:style-override="id1-3-2-2-1-6-18">
                <text:number>25.</text:number>
                <text:p text:style-name="al">Het namens de gemeente doen van aangifte bij politie en justitie.</text:p>
              </text:list-item>
              <text:list-item text:style-override="id1-3-2-2-1-6-19">
                <text:number>26.</text:number>
                <text:p text:style-name="al">Uitvoering en begeleiding van inkoop en aanbestedingstaken en aanbestedingsprocedures. </text:p>
              </text:list-item>
            </text:list>
          </text:section>
          <text:section text:name="artikel_id1-3-2-2-2" text:style-name="artikel">
            <text:p text:style-name="artikel_kop_titel"><text:span text:style-name="artikel_kop_label">2. </text:span> Privaatrechtelijke handelingen</text:p>
            <text:p text:style-name="al">
            <text:span text:style-name="nadrukvet">Niveau teammanager</text:span>
          </text:p>
            <text:list text:style-name="id1-3-2-2-2-3">
              <text:list-item text:style-override="id1-3-2-2-2-3-1">
                <text:number>1.</text:number>
                <text:p text:style-name="al">Besluiten tot het aangaan en het sluiten van overeenkomsten.</text:p>
              </text:list-item>
            </text:list>
            <text:p text:style-name="al">
            <text:span text:style-name="nadrukvet">Niveau medewerker</text:span>
          </text:p>
            <text:list text:style-name="id1-3-2-2-2-5">
              <text:list-item text:style-override="id1-3-2-2-2-5-1">
                <text:number>2.</text:number>
                <text:p text:style-name="al">Het verstrekken van informatie over overeenkomsten.</text:p>
              </text:list-item>
              <text:list-item text:style-override="id1-3-2-2-2-5-2">
                <text:number>3.</text:number>
                <text:p text:style-name="al">Het verlenen van toestemming voor ingebruikname van grond. </text:p>
              </text:list-item>
            </text:list>
          </text:section>
          <text:section text:name="artikel_id1-3-2-2-3" text:style-name="artikel">
            <text:p text:style-name="artikel_kop_titel"><text:span text:style-name="artikel_kop_label">3.</text:span> Handhaving</text:p>
            <text:p text:style-name="al">
            <text:span text:style-name="nadrukvet">Niveau teammanager</text:span>
          </text:p>
            <text:list text:style-name="id1-3-2-2-3-3">
              <text:list-item text:style-override="id1-3-2-2-3-3-1">
                <text:number>1.</text:number>
                <text:p text:style-name="al">Het aanwijzen van toezichthouders zoals bedoeld in titel 5.2 van de Awb. </text:p>
              </text:list-item>
              <text:list-item text:style-override="id1-3-2-2-3-3-2">
                <text:number>2.</text:number>
                <text:p text:style-name="al">Het namens het bevoegde bestuursorgaan beslissen tot toepassen van een last onder dwangsom of bestuursdwang, het effectueren hiervan (waaronder bewaren en beheren van zaken, verkoop, overdracht en vernietiging van zaken) en in verband daarmee het sluiten van overeenkomsten met derden om die handelingen te verrichten die nodig zijn ter uitvoering van de bestuursdwang, voor de wettelijke regelingen waarvoor de bestuursorganen van de gemeente zijn aangewezen als bevoegd gezag vanwege overtreding van voorschriften uit vergunningen, ontheffingen en wet- en regelgeving binnen het taakveld van het team.</text:p>
              </text:list-item>
              <text:list-item text:style-override="id1-3-2-2-3-3-3">
                <text:number>3.</text:number>
                <text:p text:style-name="al">Verkoop, overdracht en vernietiging van zaken die in het kader van bestuursdwang zijn meegevoerd en opgeslagen. </text:p>
              </text:list-item>
              <text:list-item text:style-override="id1-3-2-2-3-3-4">
                <text:number>4.</text:number>
                <text:p text:style-name="al">Het nemen van een invorderingsbeschikking in verband met het innen van van rechtswege verbeurde bedragen na het opleggen van een last onder dwangsom of een last onder bestuursdwang binnen het taakveld van het team. </text:p>
              </text:list-item>
              <text:list-item text:style-override="id1-3-2-2-3-3-5">
                <text:number>5.</text:number>
                <text:p text:style-name="al">Het nemen van een kostenverhaalbeschikking om de kosten van bestuursdwang te verhalen, inclusief het verkopen, overdragen en vernietigen van zaken die in het kader van een last onder bestuursdwang zijn meegevoerd en opgeslagen. </text:p>
              </text:list-item>
              <text:list-item text:style-override="id1-3-2-2-3-3-6">
                <text:number>6.</text:number>
                <text:p text:style-name="al">Het starten van een invorderingsprocedure door middel van een privaatrechtelijk dwangbevel met betrekking tot het innen van een dwangsom. </text:p>
              </text:list-item>
              <text:list-item text:style-override="id1-3-2-2-3-3-7">
                <text:number>7.</text:number>
                <text:p text:style-name="al">Het namens het college nemen van een gedoogbesluit.</text:p>
              </text:list-item>
            </text:list>
          </text:section>
          <text:section text:name="artikel_id1-3-2-2-4" text:style-name="artikel">
            <text:p text:style-name="artikel_kop_titel"><text:span text:style-name="artikel_kop_label"/> </text:p>
            <text:p text:style-name="al">
            <text:span text:style-name="nadrukvet">Niveau medewerker</text:span>
          </text:p>
            <text:list text:style-name="id1-3-2-2-4-3">
              <text:list-item text:style-override="id1-3-2-2-4-3-1">
                <text:number>8.</text:number>
                <text:p text:style-name="al">Het nemen van een besluit tot het opleggen van een bestuurlijke boete. </text:p>
              </text:list-item>
              <text:list-item text:style-override="id1-3-2-2-4-3-2">
                <text:number>9.</text:number>
                <text:p text:style-name="al">Algemene handhavingscorrespondentie, waaronder de bevestigingsbrief “geen overtredingen” en gereedmelding, toezending gespreksverslag, constateringsbrief, correspondentie over betalingsverzoeken van verbeurde bedragen (art. 5:33 Awb), correspondentie over verzoeken om het verlengen van de begunstigingstermijn en andere uitstelverzoeken. </text:p>
              </text:list-item>
              <text:list-item text:style-override="id1-3-2-2-4-3-3">
                <text:number>10.</text:number>
                <text:p text:style-name="al">Doen van mededelingen inzake strijdig gebruik met wettelijk voorschrift en/of handelen/nalaten zonder of in afwijking van vergunning, ontheffing of melding. </text:p>
              </text:list-item>
              <text:list-item text:style-override="id1-3-2-2-4-3-4">
                <text:number>11.</text:number>
                <text:p text:style-name="al">Waarschuwing voorafgaand aan een besluit tot het opleggen van een last onder bestuursdwang of last onder dwangsom binnen het taakveld van het team en functie-gerelateerd. </text:p>
              </text:list-item>
              <text:list-item text:style-override="id1-3-2-2-4-3-5">
                <text:number>12.</text:number>
                <text:p text:style-name="al">Het aankondigen van een handhavingsbesluit vanwege overtreding van voorschriften uit verleende vergunningen, ontheffingen en wet- en regelgeving binnen het taakveld van het team. </text:p>
              </text:list-item>
              <text:list-item text:style-override="id1-3-2-2-4-3-6">
                <text:number>13.</text:number>
                <text:p text:style-name="al">Het beslissen op een verzoek van een belanghebbende om handhavend op te treden. </text:p>
              </text:list-item>
              <text:list-item text:style-override="id1-3-2-2-4-3-7">
                <text:number>14.</text:number>
                <text:p text:style-name="al">Het namens het college nemen van een toepassingsbeschikking naar aanleiding van een verzoek van een belanghebbende om een last onder bestuursdwang op te leggen.</text:p>
              </text:list-item>
              <text:list-item text:style-override="id1-3-2-2-4-3-8">
                <text:number>15.</text:number>
                <text:p text:style-name="al">Het bewaren en beheren van zaken die in het kader van de toepassing van een last onder bestuursdwang zijn meegevoerd. </text:p>
              </text:list-item>
              <text:list-item text:style-override="id1-3-2-2-4-3-9">
                <text:number>16.</text:number>
                <text:p text:style-name="al">Het feitelijk stilleggen van vergunde activiteiten, bouw- en sloopwerkzaamheden wegens overtreding van de vergunningvoorschriften of andere wettelijke bepalingen. </text:p>
              </text:list-item>
              <text:list-item text:style-override="id1-3-2-2-4-3-10">
                <text:number>17.</text:number>
                <text:p text:style-name="al">Het ambtshalve of op verzoek intrekken van een handhavingsbesluit indien de overtreding is beëindigd. </text:p>
              </text:list-item>
            </text:list>
          </text:section>
          <text:section text:name="artikel_id1-3-2-2-5" text:style-name="artikel">
            <text:p text:style-name="artikel_kop_titel"><text:span text:style-name="artikel_kop_label">4</text:span> . Personeelsaangelegenheden</text:p>
            <text:p text:style-name="al">
            <text:span text:style-name="nadrukcur">De</text:span>
            <text:span text:style-name="nadrukcur">benoemde bevoegdheden voor teammanagers bij personeelsaangelegenheden geldt voor de aan hen ondergeschikte teamleden. </text:span>
          </text:p>
            <text:p text:style-name="al">
            <text:span text:style-name="nadrukvet">Niveau gemeentesecretaris</text:span>
          </text:p>
            <text:list text:style-name="id1-3-2-2-5-4">
              <text:list-item text:style-override="id1-3-2-2-5-4-1">
                <text:number>1.</text:number>
                <text:p text:style-name="al">Het nemen van alle personele besluiten ten aanzien van teammanagers en stafmedewerkers.</text:p>
              </text:list-item>
              <text:list-item text:style-override="id1-3-2-2-5-4-2">
                <text:number>2.</text:number>
                <text:p text:style-name="al">Het niet verlengen van een tijdelijke aanstelling bij wijze van proef of het niet omzetten van een tijdelijke aanstelling bij wijze van proef in een vaste aanstelling van teammanagers en stafmedewerkers.  </text:p>
              </text:list-item>
              <text:list-item text:style-override="id1-3-2-2-5-4-3">
                <text:number>3.</text:number>
                <text:p text:style-name="al">Het aangaan van arbeidsovereenkomsten met teammanagers. </text:p>
              </text:list-item>
              <text:list-item text:style-override="id1-3-2-2-5-4-4">
                <text:number>4.</text:number>
                <text:p text:style-name="al">Het toepassen van hardheidsclausules van alle door het college vastgestelde uitvoeringsregels betreffende personeelsaangelegen­heden, inclusief de CAR-UWO voor zover in de regelgeving ruimte is gelaten. </text:p>
              </text:list-item>
              <text:list-item text:style-override="id1-3-2-2-5-4-5">
                <text:number>5.</text:number>
                <text:p text:style-name="al">Het jaarlijks aanwijzen van verplichte vrije dagen op grond van de CAR-UWO, de “brugdagen”.</text:p>
              </text:list-item>
              <text:list-item text:style-override="id1-3-2-2-5-4-6">
                <text:number>6.</text:number>
                <text:p text:style-name="al">Het overplaatsen van personeel naar een ander organisatieonderdeel(team).</text:p>
              </text:list-item>
              <text:list-item text:style-override="id1-3-2-2-5-4-7">
                <text:number>7.</text:number>
                <text:p text:style-name="al">Besluiten tot vaststellen, wijzigen en waarderen van de functiebeschrijving voor functies tot en met salarisschaal 12.</text:p>
              </text:list-item>
            </text:list>
          </text:section>
          <text:section text:name="artikel_id1-3-2-2-6" text:style-name="artikel">
            <text:p text:style-name="artikel_kop_titel"><text:span text:style-name="artikel_kop_label"/> </text:p>
            <text:p text:style-name="al">
            <text:span text:style-name="nadrukvet">Niveau teammanager</text:span>
          </text:p>
            <text:p text:style-name="al">
            <text:span text:style-name="nadrukcur">De besluiten waartoe teammanagers bevoegd zijn dienen gebaseerd te zijn op de geldende wet- en regelgeving, de lokale beleidsdocumenten en de binnen de organisatie vastgestelde afspraken.</text:span>
          </text:p>
            <text:list text:style-name="id1-3-2-2-6-4">
              <text:list-item text:style-override="id1-3-2-2-6-4-1">
                <text:number>8.</text:number>
                <text:p text:style-name="al">Het maken van keuzes met betrekking tot de werving van personeel (advertenties, media e.d.).   </text:p>
                <text:p text:style-name="al">
                <text:span text:style-name="nadrukcur">
                  <text:span text:style-name="nadrukondlijn">Besluiten op grond van hoofdstuk 2 van de CAR-UWO (Aanstelling en arbeidsovereenkomst) waaronder:</text:span>
                </text:span>
              </text:p>
              </text:list-item>
              <text:list-item text:style-override="id1-3-2-2-6-4-2">
                <text:number>9.</text:number>
                <text:p text:style-name="al">De benoeming en het ontslag van teamleden.</text:p>
              </text:list-item>
              <text:list-item text:style-override="id1-3-2-2-6-4-3">
                <text:number>10.</text:number>
                <text:p text:style-name="al">Aanwijzing en intrekking aanwijzing als onbezoldigd gemeenteambtenaar op grond van de Gemeentewet (art. 1:2, lid 1, onder d CAR-UWO). </text:p>
              </text:list-item>
            </text:list>
            <text:p text:style-name="al">
            <text:span text:style-name="nadrukcur">
              <text:span text:style-name="nadrukondlijn">Besluiten op grond van hoofdstuk 3 van de CAR-UWO (Salaris, vergoedingen, salaristoelagen en uitkeringen) waaronder:</text:span>
            </text:span>
          </text:p>
            <text:list text:style-name="id1-3-2-2-6-6">
              <text:list-item text:style-override="id1-3-2-2-6-6-1">
                <text:number>11.</text:number>
                <text:p text:style-name="al">Het toekennen van salaris bij aanstelling.</text:p>
              </text:list-item>
              <text:list-item text:style-override="id1-3-2-2-6-6-2">
                <text:number>12.</text:number>
                <text:p text:style-name="al">De inpassing van de medewerker in de voor zijn functie geldende schaal. </text:p>
              </text:list-item>
              <text:list-item text:style-override="id1-3-2-2-6-6-3">
                <text:number>13.</text:number>
                <text:p text:style-name="al">Het niet plaatsen in of bevorderen van medewerker naar de functieschaal zoals bedoeld in art. 3:3 CAR-UWO. </text:p>
              </text:list-item>
              <text:list-item text:style-override="id1-3-2-2-6-6-4">
                <text:number>14.</text:number>
                <text:p text:style-name="al">Het nemen van besluiten tot aanstelling van medewerkers en de onbezoldigd ambtenaren als bedoeld in artikel 1:2, lid 1, onder c CAR-UWO. </text:p>
              </text:list-item>
              <text:list-item text:style-override="id1-3-2-2-6-6-5">
                <text:number>15.</text:number>
                <text:p text:style-name="al">Het toekennen van een bijzondere beloning als onderdeel van flexibel beloningsbeleid.</text:p>
              </text:list-item>
              <text:list-item text:style-override="id1-3-2-2-6-6-6">
                <text:number>16.</text:number>
                <text:p text:style-name="al">De inpassing van de ambtenaar in een lagere schaal dan die welke voor de beschreven functie is vastgesteld (aanloopschaal).  </text:p>
              </text:list-item>
              <text:list-item text:style-override="id1-3-2-2-6-6-7">
                <text:number>17.</text:number>
                <text:p text:style-name="al">Het toekennen van salarisverhoging en het vaststellen van de periodiekdatum en het toekennen van extra periodieken binnen de geldende regelgeving.</text:p>
              </text:list-item>
              <text:list-item text:style-override="id1-3-2-2-6-6-8">
                <text:number>18.</text:number>
                <text:p text:style-name="al">Het toekennen van toelagen en vergoedingen ingevolge hoofdstuk 3 CAR-UWO. </text:p>
              </text:list-item>
              <text:list-item text:style-override="id1-3-2-2-6-6-9">
                <text:number>99.</text:number>
                <text:p text:style-name="al">Het beoordelen van de ambtenaar en het toepassen van de beoordelingsregeling. </text:p>
              </text:list-item>
              <text:list-item text:style-override="id1-3-2-2-6-6-10">
                <text:number>20.</text:number>
                <text:p text:style-name="al">Het voeren van prestatiegesprekken en de daarbij behorende verslaglegging en vervolgacties.</text:p>
              </text:list-item>
              <text:list-item text:style-override="id1-3-2-2-6-6-11">
                <text:number>21.</text:number>
                <text:p text:style-name="al">Afsluiten van overeenkomsten met stagiaires en vakantiekrachten. </text:p>
              </text:list-item>
              <text:list-item text:style-override="id1-3-2-2-6-6-12">
                <text:number>22.</text:number>
                <text:p text:style-name="al">Het inlenen en inhuren van extern personeel. </text:p>
              </text:list-item>
              <text:list-item text:style-override="id1-3-2-2-6-6-13">
                <text:number>23.</text:number>
                <text:p text:style-name="al">Uitlening van medewerkers aan derden (waaronder detachering).  </text:p>
              </text:list-item>
              <text:list-item text:style-override="id1-3-2-2-6-6-14">
                <text:number>24.</text:number>
                <text:p text:style-name="al">Uitvoering van de bepalingen van de CAR-UWO met betrekking tot: reiskosten woon-werk en zakelijk, werktijden en verstrekken dienstkleding. </text:p>
              </text:list-item>
              <text:list-item text:style-override="id1-3-2-2-6-6-15">
                <text:number>25.</text:number>
                <text:p text:style-name="al">Besluiten over toekenningen bij ambtsjubilea.</text:p>
              </text:list-item>
              <text:list-item text:style-override="id1-3-2-2-6-6-16">
                <text:number>26.</text:number>
                <text:p text:style-name="al">Toepassing geschenkenregeling voor personeel.  </text:p>
                <text:p text:style-name="al">
                <text:span text:style-name="nadrukcur">
                  <text:span text:style-name="nadrukondlijn">Besluiten op grond van artikel hoofdstuk 4 CAR/UWO (Arbeidsduur en werktijden) waaronder:</text:span>
                </text:span>
              </text:p>
              </text:list-item>
              <text:list-item text:style-override="id1-3-2-2-6-6-17">
                <text:number>27.</text:number>
                <text:p text:style-name="al">Afhandeling overige verzoeken op grond van werktijden.</text:p>
              </text:list-item>
              <text:list-item text:style-override="id1-3-2-2-6-6-18">
                <text:number>28.</text:number>
                <text:p text:style-name="al">Uitwisseling arbeidsvoorwaarden (cafetariamodel) zoals bedoeld in hoofdstuk 4 CAR-UWO. </text:p>
                <text:p text:style-name="al">
                <text:span text:style-name="nadrukcur">
                  <text:span text:style-name="nadrukondlijn">Besluiten op grond van hoofdstuk 6 CAR/UWO (vakantie en verlof) waaronder:</text:span>
                </text:span>
              </text:p>
              </text:list-item>
              <text:list-item text:style-override="id1-3-2-2-6-6-19">
                <text:number>29.</text:number>
                <text:p text:style-name="al">Het verlenen van verlof. </text:p>
              </text:list-item>
              <text:list-item text:style-override="id1-3-2-2-6-6-20">
                <text:number>30.</text:number>
                <text:p text:style-name="al">Het toekennen of weigeren van een verzoek om extra verlof, of compensatieuren te mogen sparen. </text:p>
              </text:list-item>
              <text:list-item text:style-override="id1-3-2-2-6-6-21">
                <text:number>31.</text:number>
                <text:p text:style-name="al">Beslissen over korting op bezoldiging en verlof bij ziekte.</text:p>
              </text:list-item>
              <text:list-item text:style-override="id1-3-2-2-6-6-22">
                <text:number>32.</text:number>
                <text:p text:style-name="al">Weigeren van toestemming om nevenwerkzaamheden te verrichten.  </text:p>
                <text:p text:style-name="al">
                <text:span text:style-name="nadrukcur">
                  <text:span text:style-name="nadrukondlijn">Besluiten op grond van hoofdstuk 7 van de CAR/UWO (Aanspraken bij ongeschiktheid wegens ziekte of gebrek), waaronder:</text:span>
                </text:span>
              </text:p>
                <text:p text:style-name="al"/>
              </text:list-item>
              <text:list-item text:style-override="id1-3-2-2-6-6-23">
                <text:number>33.</text:number>
                <text:p text:style-name="al">Vergoeding ziektekosten bij dienstongeval.</text:p>
              </text:list-item>
              <text:list-item text:style-override="id1-3-2-2-6-6-24">
                <text:number>34.</text:number>
                <text:p text:style-name="al">Het nemen van een beslissing omtrent het wel of niet doorbetalen van de volledige bezoldiging in individuele gevallen van terminale ziekte. </text:p>
              </text:list-item>
              <text:list-item text:style-override="id1-3-2-2-6-6-25">
                <text:number>35.</text:number>
                <text:p text:style-name="al">Besluiten met betrekking tot de Arbowetgeving. </text:p>
              </text:list-item>
              <text:list-item text:style-override="id1-3-2-2-6-6-26">
                <text:number>36.</text:number>
                <text:p text:style-name="al">Het aanstellen en ontslaan van bedrijfshulpverleners (BHV’ers). </text:p>
              </text:list-item>
              <text:list-item text:style-override="id1-3-2-2-6-6-27">
                <text:number>37.</text:number>
                <text:p text:style-name="al">Het nemen van beslissingen ten aanzien van het toekennen van een EHBO-/BHV-toelage.  </text:p>
                <text:p text:style-name="al">
                <text:span text:style-name="nadrukcur">
                  <text:span text:style-name="nadrukondlijn">Besluiten op grond van hoofdstuk 8 van de CAR/UWO ontslag), waaronder:</text:span>
                </text:span>
              </text:p>
              </text:list-item>
              <text:list-item text:style-override="id1-3-2-2-6-6-28">
                <text:number>38.</text:number>
                <text:p text:style-name="al">Het verlenen van ontslag op eigen verzoek als bedoeld in artikel 8:1CAR-UWO. </text:p>
              </text:list-item>
              <text:list-item text:style-override="id1-3-2-2-6-6-29">
                <text:number>39.</text:number>
                <text:p text:style-name="al">Het verlenen van ontslag wegens het bereiken van de AOW-gerechtigde leeftijd als bedoeld in artikel 8:2 CAR-UWO. </text:p>
              </text:list-item>
              <text:list-item text:style-override="id1-3-2-2-6-6-30">
                <text:number>40.</text:number>
                <text:p text:style-name="al">Het verlenen van ontslag wegens gehele of gedeeltelijke arbeids­ongeschiktheid als bedoeld in de artikelen 8:4 en 8:5 CAR-UWO en, indien van toepassing, art. 8:5a CAR-UWO.</text:p>
              </text:list-item>
              <text:list-item text:style-override="id1-3-2-2-6-6-31">
                <text:number>41.</text:number>
                <text:p text:style-name="al">Het verlenen van ontslag wegens onbekwaamheid of ongeschiktheid voor de functie als bedoeld in artikel 8:6 CAR-UWO. </text:p>
              </text:list-item>
              <text:list-item text:style-override="id1-3-2-2-6-6-32">
                <text:number>42.</text:number>
                <text:p text:style-name="al">Het verlenen van ontslag op de overige gronden als bedoeld in de artikelen 8:7 en 8:8 CAR-UWO. </text:p>
              </text:list-item>
              <text:list-item text:style-override="id1-3-2-2-6-6-33">
                <text:number>43.</text:number>
                <text:p text:style-name="al">Het verlenen van tussentijds ontslag uit een tijdelijke aanstelling als bedoeld in artikel 8:12:1 CAR-UWO.  </text:p>
                <text:p text:style-name="al">
                <text:span text:style-name="nadrukcur">
                  <text:span text:style-name="nadrukondlijn">Besluiten op grond van hoofdstuk 10 CAR/UWO, waaronder:</text:span>
                </text:span>
              </text:p>
              </text:list-item>
              <text:list-item text:style-override="id1-3-2-2-6-6-34">
                <text:number>44.</text:number>
                <text:p text:style-name="al">Toekenning en uitvoering van de wachtgeld-/uitkeringsregeling in geval van ontslag en re-integratie (hoofdstukken 10, 10a, 10e, 11 CAR-UWO).</text:p>
              </text:list-item>
              <text:list-item text:style-override="id1-3-2-2-6-6-35">
                <text:number>45.</text:number>
                <text:p text:style-name="al">Toekenning en uitvoering bovenwettelijke WW (hoofdstukken 10a en 10e CAR-UWO).</text:p>
              </text:list-item>
              <text:list-item text:style-override="id1-3-2-2-6-6-36">
                <text:number>46.</text:number>
                <text:p text:style-name="al">Het nemen van beslissingen ten aanzien van overlijdensuitkeringen aan nagelaten betrekkingen van overleden ambtenaren.  </text:p>
                <text:p text:style-name="al">
                <text:span text:style-name="nadrukcur">
                  <text:span text:style-name="nadrukondlijn">Besluiten op grond van hoofdstuk 15 CAR/UWO (overige rechten en verplichtingen), waaronder:</text:span>
                </text:span>
              </text:p>
              </text:list-item>
              <text:list-item text:style-override="id1-3-2-2-6-6-37">
                <text:number>47.</text:number>
                <text:p text:style-name="al">Verplichten en intrekken van de verplichting van de ambtenaar om tijdelijk niet tot zijn betrekking behorende werkzaamheden te verrichten dan wel tijdelijk een andere betrekking waar te nemen, tijdelijk werkzaamheden te verrichten buiten de door hem vastgestelde werktijden, zich naar buiten de voor zijn betrekking vastgestelde werktijden ter beschikking te houden bij rampenbestrijding en zware ongevallen (art. 15:1:11 CAR-UWO).</text:p>
              </text:list-item>
              <text:list-item text:style-override="id1-3-2-2-6-6-38">
                <text:number>48.</text:number>
                <text:p text:style-name="al">Toewijzing en afwijzing van een verzoek om vergoeding van schade aan kleding en dergelijke met betrekking tot de uitoefening van de functie op grond van artikel 15:1:23 CAR-UWO.</text:p>
              </text:list-item>
              <text:list-item text:style-override="id1-3-2-2-6-6-39">
                <text:number>49.</text:number>
                <text:p text:style-name="al">Opleggen verplichting schade te vergoeden ten gevolge van het handelen van de werknemer.</text:p>
              </text:list-item>
              <text:list-item text:style-override="id1-3-2-2-6-6-40">
                <text:number>50.</text:number>
                <text:p text:style-name="al">Het opleggen van een verbod om de werkzaamheden te vervullen in verband met het in contact staan of kort geleden heeft gestaan met een persoon met een infectieziekte.</text:p>
              </text:list-item>
              <text:list-item text:style-override="id1-3-2-2-6-6-41">
                <text:number>51.</text:number>
                <text:p text:style-name="al">Besluiten over nevenbetrekkingen, toestaan nevenwerkzaamheden en uitoefening bedrijf. </text:p>
                <text:p text:style-name="al">
                <text:span text:style-name="nadrukcur">
                  <text:span text:style-name="nadrukondlijn">Besluiten op grond van hoofdstuk 16 CAR/UWO (Disciplinaire straffen), waaronder</text:span>
                </text:span>
              </text:p>
              </text:list-item>
              <text:list-item text:style-override="id1-3-2-2-6-6-42">
                <text:number>52.</text:number>
                <text:p text:style-name="al">Het opleggen van de volgende disciplinaire straffen als bedoeld in artikel 16:1:2, eerste lid, sub a tot en met h CAR-UWO: schriftelijke berisping, oplegging extra werk, vermindering vakantietegoed, geldboete, niet-betaling salaris, niet toekennen periodieke salarisverhoging, tijdelijke vermindering van salaris, al dan niet tijdelijke plaatsing in een andere functie, met al dan niet vermindering van salaris en/of toelagen. </text:p>
              </text:list-item>
              <text:list-item text:style-override="id1-3-2-2-6-6-43">
                <text:number>53.</text:number>
                <text:p text:style-name="al">Vertegenwoordiging bij procedures disciplinaire straf.</text:p>
              </text:list-item>
              <text:list-item text:style-override="id1-3-2-2-6-6-44">
                <text:number>54.</text:number>
                <text:p text:style-name="al">Het opleggen van ordemaatregelen.</text:p>
              </text:list-item>
              <text:list-item text:style-override="id1-3-2-2-6-6-45">
                <text:number>55.</text:number>
                <text:p text:style-name="al">Het ontzeggen van de toegang tot de kantoren, werkplaatsen of andere arbeidsterreinen, dan wel het verblijf aldaar.</text:p>
              </text:list-item>
              <text:list-item text:style-override="id1-3-2-2-6-6-46">
                <text:number>56.</text:number>
                <text:p text:style-name="al">Het opleggen van de schorsing, als bedoeld in artikel 8:15:1 CAR-UWO, met of zonder geheel of gedeeltelijke inhouding van salaris en salaristoelagen. </text:p>
                <text:p text:style-name="al">
                <text:span text:style-name="nadrukcur">
                  <text:span text:style-name="nadrukondlijn">Besluiten op grond van hoofdstuk 17 (opleiding en ontwikkeling), waaronder: </text:span>
                </text:span>
              </text:p>
              </text:list-item>
              <text:list-item text:style-override="id1-3-2-2-6-6-47">
                <text:number>57.</text:number>
                <text:p text:style-name="al">het toekennen van studiefaciliteiten.  </text:p>
                <text:p text:style-name="al">
                <text:span text:style-name="nadrukcur">
                  <text:span text:style-name="nadrukondlijn">Besluiten op grond van hoofdstuk 18 van de CAR/UWO, waaronder</text:span>
                </text:span>
                <text:span text:style-name="nadrukondlijn">:</text:span>
              </text:p>
              </text:list-item>
              <text:list-item text:style-override="id1-3-2-2-6-6-48">
                <text:number>58.</text:number>
                <text:p text:style-name="al">Toekenning van verplaatsingskosten.  </text:p>
                <text:p text:style-name="al">
                <text:span text:style-name="nadrukcur">
                  <text:span text:style-name="nadrukondlijn">Besluiten op grond van hoofdstuk 21 van de CAR/UWO, waaronder:</text:span>
                </text:span>
              </text:p>
              </text:list-item>
              <text:list-item text:style-override="id1-3-2-2-6-6-49">
                <text:number>59.</text:number>
                <text:p text:style-name="al">Toekenning wachtgeld oud-wethouders. </text:p>
              </text:list-item>
              <text:list-item text:style-override="id1-3-2-2-6-6-50">
                <text:number>60.</text:number>
                <text:p text:style-name="al">Toekenning pensioen oud-wethouders.  </text:p>
                <text:p text:style-name="al">
                <text:span text:style-name="nadrukcur">
                  <text:span text:style-name="nadrukondlijn">Besluiten op grond van hoofdstuk 23 van de CAR/UWO, waaronder:</text:span>
                </text:span>
              </text:p>
              </text:list-item>
              <text:list-item text:style-override="id1-3-2-2-6-6-51">
                <text:number>61.</text:number>
                <text:p text:style-name="al">Toekenning nabestaanden- en wezenpensioen oud-wethouders op grond van hoofdstuk 23 Appa.</text:p>
              </text:list-item>
            </text:list>
            <text:p text:style-name="al"> </text:p>
            <text:p text:style-name="al">
            <text:span text:style-name="nadrukcur">
              <text:span text:style-name="nadrukondlijn">Besluiten over gegevens persoonsdossiers </text:span>
            </text:span>
          </text:p>
            <text:list text:style-name="id1-3-2-2-6-9">
              <text:list-item text:style-override="id1-3-2-2-6-9-1">
                <text:number>62.</text:number>
                <text:p text:style-name="al">Besluitvorming rond het recht op inzage persoonsgegevens medewerker op grond van artikel 15 van de AVG.</text:p>
              </text:list-item>
              <text:list-item text:style-override="id1-3-2-2-6-9-2">
                <text:number>63.</text:number>
                <text:p text:style-name="al">Besluitvorming met betrekking tot het recht tot verbetering van persoonsgegevens medewerker op grondslag van de AVG. </text:p>
              </text:list-item>
              <text:list-item text:style-override="id1-3-2-2-6-9-3">
                <text:number>64.</text:number>
                <text:p text:style-name="al">Besluitvorming met betrekking tot het recht op verzet in relatie tot persoonsgegevens medewerker op grondslag van de AVG.  </text:p>
                <text:p text:style-name="al">
                <text:span text:style-name="nadrukcur">
                  <text:span text:style-name="nadrukondlijn">Algemeen</text:span>
                </text:span>
              </text:p>
              </text:list-item>
              <text:list-item text:style-override="id1-3-2-2-6-9-4">
                <text:number>65.</text:number>
                <text:p text:style-name="al">Het verlenen van een schadeloosstelling en vergoeding van kosten in niet elders voorziene gevallen. </text:p>
              </text:list-item>
            </text:list>
          </text:section>
          <text:section text:name="artikel_id1-3-2-2-7" text:style-name="artikel">
            <text:p text:style-name="artikel_kop_titel"/>
            <text:p text:style-name="al">
            <text:span text:style-name="nadrukvet">Niveau medewerker</text:span>
          </text:p>
            <text:list text:style-name="id1-3-2-2-7-3">
              <text:list-item text:style-override="id1-3-2-2-7-3-1">
                <text:number>66.</text:number>
                <text:p text:style-name="al">Het betaalbaar stellen van salarissen, vakantiegeld, eindejaarsuitkering en andere vastgestelde vaste toelagen en vergoedingen, alsmede het verlenen van voorschotten en het verwerken van mutaties.</text:p>
              </text:list-item>
              <text:list-item text:style-override="id1-3-2-2-7-3-2">
                <text:number>67.</text:number>
                <text:p text:style-name="al">Correspondentie met en uitbetalingen aan ABP, UWV, IZA/VGZ, Loyalis, Belastingdienst, Arbodienst en andere zakelijke relaties. </text:p>
              </text:list-item>
              <text:list-item text:style-override="id1-3-2-2-7-3-3">
                <text:number>68.</text:number>
                <text:p text:style-name="al">Verstrekken van (gedigitaliseerde) informatie aan RAET, Centraal Beheer Achmea, APG, Belastingdienst en Arbodienst en andere zakelijke relaties in het kader van de uitvoering van de personeels- en salarisadministratie.</text:p>
              </text:list-item>
              <text:list-item text:style-override="id1-3-2-2-7-3-4">
                <text:number>69.</text:number>
                <text:p text:style-name="al">Het doen van aangifte loonbelasting.</text:p>
              </text:list-item>
              <text:list-item text:style-override="id1-3-2-2-7-3-5">
                <text:number>70.</text:number>
                <text:p text:style-name="al">Uitbetaling tegemoetkoming in de kosten van de zorgverzekering (artikelen 3:25 en 3:26 CAR-UWO).</text:p>
              </text:list-item>
              <text:list-item text:style-override="id1-3-2-2-7-3-6">
                <text:number>71.</text:number>
                <text:p text:style-name="al">Algemene correspondentie met betrekking tot bijvoorbeeld werkgeversverklaringen, aanvragen verklaringen omtrent gedrag (vog’s) en sollicitanten.</text:p>
              </text:list-item>
              <text:list-item text:style-override="id1-3-2-2-7-3-7">
                <text:number>72.</text:number>
                <text:p text:style-name="al">Voorbereiding, coördinatie en afhandeling vacatures, open sollicitaties, stageplaatsen (administratieve afhandeling, zoals uitnodigingen en afwijsberichten, geneeskundig onderzoek, plaatsing personeelsadvertenties, afhandeling stageovereenkomsten, e.d.).</text:p>
              </text:list-item>
            </text:list>
          </text:section>
          <text:section text:name="artikel_id1-3-2-2-8" text:style-name="artikel">
            <text:p text:style-name="artikel_kop_titel"><text:span text:style-name="artikel_kop_label">5.</text:span>  Wet kinderopvang (Wkkp)</text:p>
            <text:p text:style-name="al">
            <text:span text:style-name="nadrukvet">Niveau medewerker</text:span>
          </text:p>
            <text:list text:style-name="id1-3-2-2-8-3">
              <text:list-item text:style-override="id1-3-2-2-8-3-1">
                <text:number>1.</text:number>
                <text:p text:style-name="al">De uitvoering van de Wet kinderopvang en kwaliteitseisen peuterspeelzalen (Wkkp) en aanverwante regelgeving.</text:p>
              </text:list-item>
              <text:list-item text:style-override="id1-3-2-2-8-3-2">
                <text:number>2.</text:number>
                <text:p text:style-name="al">Besluiten op grond van de Regeling kinderopvang en buitenschoolse opvang alleenstaande ouders (Kopv).</text:p>
              </text:list-item>
              <text:list-item text:style-override="id1-3-2-2-8-3-3">
                <text:number>3.</text:number>
                <text:p text:style-name="al">Besluiten op aanvraag om registratie van een kindercentrum, gastouderbureau, voorziening voor gastouderopvang of peuterspeelzaal zoals bedoeld in artikel 1.45 en 1.46 Wkkp.</text:p>
              </text:list-item>
              <text:list-item text:style-override="id1-3-2-2-8-3-4">
                <text:number>4.</text:number>
                <text:p text:style-name="al">Informeren van een houder van een kindercentrum, gastouderbureau of peuterspeelzaal over opname of wijziging van diens gegevens in het register zoals bedoeld in artikel 1.46, tweede lid en 1.47, tweede lid Wkkp. </text:p>
              </text:list-item>
              <text:list-item text:style-override="id1-3-2-2-8-3-5">
                <text:number>5.</text:number>
                <text:p text:style-name="al">Het nemen van een besluit tot handhaving van regelgeving neergelegd in de Wet kinderopvang en kwaliteitseisen peuterspeelzalen en aanverwante regelgeving. </text:p>
              </text:list-item>
              <text:list-item text:style-override="id1-3-2-2-8-3-6">
                <text:number>6.</text:number>
                <text:p text:style-name="al">Het verlengen van de geldigheidsduur van zeven dagen van een schriftelijk bevel door aangewezen toezichthouder (GGD) zoals bedoeld in artikel 1.65, vierde lid en 2.23, derde lid Wkkp.</text:p>
              </text:list-item>
            </text:list>
          </text:section>
          <text:section text:name="artikel_id1-3-2-2-9" text:style-name="artikel">
            <text:p text:style-name="artikel_kop_titel"><text:span text:style-name="artikel_kop_label">6.</text:span>  Kabinetszaken</text:p>
            <text:p text:style-name="al">
            <text:span text:style-name="nadrukvet">Niveau medewerker</text:span>
          </text:p>
            <text:list text:style-name="id1-3-2-2-9-3">
              <text:list-item text:style-override="id1-3-2-2-9-3-1">
                <text:number>1.</text:number>
                <text:p text:style-name="al">Het voorbereiden en coördineren van kabinetszaken.</text:p>
              </text:list-item>
              <text:list-item text:style-override="id1-3-2-2-9-3-2">
                <text:number>2.</text:number>
                <text:p text:style-name="al">Het afhandelen van aanvragen van koninklijke onderscheidingen, dodenherdenking, naturalisatie, veteranendag, jubilea en de representatie, behoudens de door de burgemeester zelf te verrichten formele indieningshandeling.</text:p>
              </text:list-item>
            </text:list>
          </text:section>
          <text:section text:name="artikel_id1-3-2-2-10" text:style-name="artikel">
            <text:p text:style-name="artikel_kop_titel"><text:span text:style-name="artikel_kop_label">7.</text:span> APV en bijzondere wetten</text:p>
            <text:p text:style-name="al">
            <text:span text:style-name="nadrukvet">Niveau medewerker</text:span>
          </text:p>
            <text:list text:style-name="id1-3-2-2-10-3">
              <text:list-item text:style-override="id1-3-2-2-10-3-1">
                <text:number>1.</text:number>
                <text:p text:style-name="al">Alle besluiten en handelingen o.g.v. de Algemene plaatselijke verordening, Winkeltijdenverordening, Drank- en horecawet, Wet op de Kansspelen, Wet openbaarheid van bestuur, Wet tijdelijk huisverbod, Wet dwangsom en beroep bij niet tijdig beslissen, Wet bescherming persoonsgegevens, Algemene Verordening Gegevensbescherming, Luchtvaartwet, Wet Bibob, Besluit brandveilig gebruik overige plaatsen en basishulpverlening, en de op deze regelingen gebaseerde beleidsregels.</text:p>
              </text:list-item>
            </text:list>
          </text:section>
          <text:section text:name="artikel_id1-3-2-2-11" text:style-name="artikel">
            <text:p text:style-name="artikel_kop_titel"><text:span text:style-name="artikel_kop_label">8.</text:span>  Financiën</text:p>
            <text:p text:style-name="al">
            <text:span text:style-name="nadrukvet">Niveau teammanager</text:span>
          </text:p>
            <text:list text:style-name="id1-3-2-2-11-3">
              <text:list-item text:style-override="id1-3-2-2-11-3-1">
                <text:number>1.</text:number>
                <text:p text:style-name="al">Bankrelatiebeheer met inachtneming van het treasurystatuut:</text:p>
              </text:list-item>
            </text:list>
            <text:list text:style-name="id1-3-2-2-11-4">
              <text:list-item text:style-override="id1-3-2-2-11-4-1">
                <text:number>-</text:number>
                <text:p text:style-name="al">bankrekeningen openen/sluiten/wijzigen;</text:p>
              </text:list-item>
              <text:list-item text:style-override="id1-3-2-2-11-4-2">
                <text:number>-</text:number>
                <text:p text:style-name="al">bankcondities en tarieven afspreken.</text:p>
              </text:list-item>
            </text:list>
            <text:list text:style-name="id1-3-2-2-11-5">
              <text:list-item text:style-override="id1-3-2-2-11-5-1">
                <text:number>2.</text:number>
                <text:p text:style-name="al">Besluiten met betrekking tot financiering met inachtneming van het treasurystatuut:</text:p>
              </text:list-item>
            </text:list>
            <text:list text:style-name="id1-3-2-2-11-6">
              <text:list-item text:style-override="id1-3-2-2-11-6-1">
                <text:number>-</text:number>
                <text:p text:style-name="al">het aantrekken van vaste geldleningen.</text:p>
              </text:list-item>
            </text:list>
            <text:list text:style-name="id1-3-2-2-11-7">
              <text:list-item text:style-override="id1-3-2-2-11-7-1">
                <text:number>3.</text:number>
                <text:p text:style-name="al">Besluiten over oninbaarverklaring van andere posten dan belastingen tot een bedrag van maximaal € 500,- per geval. </text:p>
              </text:list-item>
            </text:list>
          </text:section>
          <text:section text:name="artikel_id1-3-2-2-12" text:style-name="artikel">
            <text:p text:style-name="artikel_kop_titel"><text:span text:style-name="artikel_kop_nr"/> </text:p>
            <text:p text:style-name="al">
            <text:span text:style-name="nadrukvet">Niveau medewerker</text:span>
          </text:p>
            <text:list text:style-name="id1-3-2-2-12-3">
              <text:list-item text:style-override="id1-3-2-2-12-3-1">
                <text:number>4.</text:number>
                <text:p text:style-name="al">Ondertekening en medeondertekening van kas en bankgiro-opdrachten.</text:p>
              </text:list-item>
              <text:list-item text:style-override="id1-3-2-2-12-3-2">
                <text:number>5.</text:number>
                <text:p text:style-name="al">Besluiten met betrekking tot beleggingen met inachtneming van het treasurystatuut:</text:p>
              </text:list-item>
            </text:list>
            <text:list text:style-name="id1-3-2-2-12-4">
              <text:list-item text:style-override="id1-3-2-2-12-4-1">
                <text:number>-</text:number>
                <text:p text:style-name="al">het uitzetten van middelen via daggeld, kasgeld, deposito en overige korte geldmarkttransacties;</text:p>
              </text:list-item>
              <text:list-item text:style-override="id1-3-2-2-12-4-2">
                <text:number>-</text:number>
                <text:p text:style-name="al">het uitzetten van middelen onderhandse leningen.</text:p>
              </text:list-item>
            </text:list>
            <text:list text:style-name="id1-3-2-2-12-5">
              <text:list-item text:style-override="id1-3-2-2-12-5-1">
                <text:number>6.</text:number>
                <text:p text:style-name="al">Besluiten met betrekking tot financiering met inachtneming van het treasurystatuut: </text:p>
              </text:list-item>
            </text:list>
            <text:list text:style-name="id1-3-2-2-12-6">
              <text:list-item text:style-override="id1-3-2-2-12-6-1">
                <text:number>-</text:number>
                <text:p text:style-name="al">het aantrekken van daggeld, kasgeld, rekening courant-krediet en overige korte geldmarkttransacties.</text:p>
              </text:list-item>
            </text:list>
            <text:list text:style-name="id1-3-2-2-12-7">
              <text:list-item text:style-override="id1-3-2-2-12-7-1">
                <text:number>7.</text:number>
                <text:p text:style-name="al">Besluiten met betrekking tot betalingsherzieningen en aanmaningen.</text:p>
              </text:list-item>
              <text:list-item text:style-override="id1-3-2-2-12-7-2">
                <text:number>8.</text:number>
                <text:p text:style-name="al">Besluiten met betrekking tot het treffen van betalingsregelingen. </text:p>
              </text:list-item>
              <text:list-item text:style-override="id1-3-2-2-12-7-3">
                <text:number>9.</text:number>
                <text:p text:style-name="al">Besluiten met betrekking tot gerechtelijke incasso van gemeentelijke vorderingen anders dan leges en heffing.</text:p>
              </text:list-item>
              <text:list-item text:style-override="id1-3-2-2-12-7-4">
                <text:number>10.</text:number>
                <text:p text:style-name="al">Besluit met betrekking tot dwanginvordering per deurwaarder. </text:p>
              </text:list-item>
              <text:list-item text:style-override="id1-3-2-2-12-7-5">
                <text:number>11.</text:number>
                <text:p text:style-name="al">Saldobevestiging hypothecaire en andere verstrekte geldleningen.</text:p>
              </text:list-item>
              <text:list-item text:style-override="id1-3-2-2-12-7-6">
                <text:number>12.</text:number>
                <text:p text:style-name="al">Opvragen van gegevens over en aanschrijven van achterstallige betalers (herinneringen/aanmaningen). </text:p>
              </text:list-item>
              <text:list-item text:style-override="id1-3-2-2-12-7-7">
                <text:number>13.</text:number>
                <text:p text:style-name="al">Indienen van openstaande posten bij curator in geval van faillissement of bij een gerechtsdeurwaarder of incassobureau ter invordering. </text:p>
              </text:list-item>
              <text:list-item text:style-override="id1-3-2-2-12-7-8">
                <text:number>14.</text:number>
                <text:p text:style-name="al">Het verzorgen van de periodieke aangiftes btw en vennootschapsbelasting. </text:p>
              </text:list-item>
              <text:list-item text:style-override="id1-3-2-2-12-7-9">
                <text:number>15.</text:number>
                <text:p text:style-name="al">Het verzorgen van declaraties van het BTW-compensatiefonds. </text:p>
              </text:list-item>
              <text:list-item text:style-override="id1-3-2-2-12-7-10">
                <text:number>16.</text:number>
                <text:p text:style-name="al">De uitvoering van de debiteurenadministratie, het verlenen van uitstel van betaling en het treffen van betalingsregelingen naar aanleiding van verleende of geleverde diensten. </text:p>
              </text:list-item>
              <text:list-item text:style-override="id1-3-2-2-12-7-11">
                <text:number>17.</text:number>
                <text:p text:style-name="al">Het uitvoeren van crediteurenadministratie. </text:p>
              </text:list-item>
              <text:list-item text:style-override="id1-3-2-2-12-7-12">
                <text:number>18.</text:number>
                <text:p text:style-name="al">Het uitbetalen van toegezegde subsidies conform geldende subsidieregelingen. </text:p>
              </text:list-item>
              <text:list-item text:style-override="id1-3-2-2-12-7-13">
                <text:number>19.</text:number>
                <text:p text:style-name="al">Ondertekening en medeondertekening van kas en bankgiro-opdrachten.</text:p>
              </text:list-item>
              <text:list-item text:style-override="id1-3-2-2-12-7-14">
                <text:number>20.</text:number>
                <text:p text:style-name="al">Het verstrekken van gegevens aan de belastingdienst en het uitvoeren van sociale verzekeringswetten inzake de uitbetaalde vergoedingen aan niet in de salarisadministratie opgenomen personen.</text:p>
              </text:list-item>
            </text:list>
          </text:section>
          <text:section text:name="artikel_id1-3-2-2-13" text:style-name="artikel">
            <text:p text:style-name="artikel_kop_titel"><text:span text:style-name="artikel_kop_label">9.</text:span>  Belastingen</text:p>
            <text:p text:style-name="al">
            <text:span text:style-name="nadrukvet">Niveau medewerker</text:span>
          </text:p>
            <text:list text:style-name="id1-3-2-2-13-3">
              <text:list-item text:style-override="id1-3-2-2-13-3-1">
                <text:number>1.</text:number>
                <text:p text:style-name="al">Opvragen van gegevens inzake de Wet waardering onroerende zaken. </text:p>
              </text:list-item>
            </text:list>
          </text:section>
          <text:section text:name="artikel_id1-3-2-2-14" text:style-name="artikel">
            <text:p text:style-name="artikel_kop_titel"><text:span text:style-name="artikel_kop_label">10.</text:span>  Staftaken</text:p>
            <text:p text:style-name="al">
            <text:span text:style-name="nadrukvet">Niveau medewerker</text:span>
          </text:p>
            <text:list text:style-name="id1-3-2-2-14-3">
              <text:list-item text:style-override="id1-3-2-2-14-3-1">
                <text:number>1.</text:number>
                <text:p text:style-name="al">Het opstellen van onderzoeksrapporten en het geven van (externe) opdrachten voor de uitvoering daarvan.</text:p>
              </text:list-item>
            </text:list>
          </text:section>
          <text:section text:name="artikel_id1-3-2-2-15" text:style-name="artikel">
            <text:p text:style-name="artikel_kop_titel"><text:span text:style-name="artikel_kop_label">11.</text:span>  Privacy, persoonsgegevens en informatieveiligheid</text:p>
            <text:p text:style-name="al">
            <text:span text:style-name="nadrukvet">Niveau medewerker</text:span>
          </text:p>
            <text:list text:style-name="id1-3-2-2-15-3">
              <text:list-item text:style-override="id1-3-2-2-15-3-1">
                <text:number>1.</text:number>
                <text:p text:style-name="al">Uitvoering privacywet- en regelgeving en wet- en regelgeving op het gebied van informatiebeveiliging. </text:p>
              </text:list-item>
              <text:list-item text:style-override="id1-3-2-2-15-3-2">
                <text:number>2.</text:number>
                <text:p text:style-name="al">Houden van (intern) toezicht op de naleving van de Wet bescherming persoonsgegevens. </text:p>
              </text:list-item>
              <text:list-item text:style-override="id1-3-2-2-15-3-3">
                <text:number>3.</text:number>
                <text:p text:style-name="al">Melden gegevensverwerking bij de Autoriteit Persoonsgegevens. </text:p>
              </text:list-item>
              <text:list-item text:style-override="id1-3-2-2-15-3-4">
                <text:number>4.</text:number>
                <text:p text:style-name="al">Uitvoering informatiebeveiligingsplan. </text:p>
              </text:list-item>
              <text:list-item text:style-override="id1-3-2-2-15-3-5">
                <text:number>5.</text:number>
                <text:p text:style-name="al">Aanmelden van persoonsregistraties en -verwerkingen bij de Autoriteit Persoonsgegevens.</text:p>
              </text:list-item>
              <text:list-item text:style-override="id1-3-2-2-15-3-6">
                <text:number>6.</text:number>
                <text:p text:style-name="al">Uitvoering privacyreglement persoonsgegevens. </text:p>
              </text:list-item>
              <text:list-item text:style-override="id1-3-2-2-15-3-7">
                <text:number>7.</text:number>
                <text:p text:style-name="al">Uitvoering beveiligingsplan Basisregistratie Personen (BRP).</text:p>
              </text:list-item>
            </text:list>
          </text:section>
          <text:section text:name="artikel_id1-3-2-2-16" text:style-name="artikel">
            <text:p text:style-name="artikel_kop_titel"><text:span text:style-name="artikel_kop_label">12.</text:span>  Post- en archiefzaken</text:p>
            <text:p text:style-name="al">
            <text:span text:style-name="nadrukvet">Niveau medewerker</text:span>
          </text:p>
            <text:list text:style-name="id1-3-2-2-16-3">
              <text:list-item text:style-override="id1-3-2-2-16-3-1">
                <text:number>1.</text:number>
                <text:p text:style-name="al">Het tekenen voor ontvangst bij aanbieding van aangetekende stukken, pakketten, deurwaardersexploten en gerechtelijke stukken. </text:p>
              </text:list-item>
              <text:list-item text:style-override="id1-3-2-2-16-3-2">
                <text:number>2.</text:number>
                <text:p text:style-name="al">Het opmaken van een verklaring van vernietiging, vervanging, overbrenging of vervreemding van archiefbescheiden. </text:p>
              </text:list-item>
              <text:list-item text:style-override="id1-3-2-2-16-3-3">
                <text:number>3.</text:number>
                <text:p text:style-name="al">Het vervreemden van archiefbescheiden. </text:p>
              </text:list-item>
              <text:list-item text:style-override="id1-3-2-2-16-3-4">
                <text:number>4.</text:number>
                <text:p text:style-name="al">Het stellen van beperkingen aan de openbaarheid van archiefbescheiden zoals bedoeld in artikel 15, eerste lid van de Archiefwet 1995.</text:p>
              </text:list-item>
            </text:list>
          </text:section>
          <text:section text:name="artikel_id1-3-2-2-17" text:style-name="artikel">
            <text:p text:style-name="artikel_kop_titel"><text:span text:style-name="artikel_kop_label">13.</text:span>  Verordening naamgeving en nummering (adressen) gemeente Buren</text:p>
            <text:p text:style-name="al">
            <text:span text:style-name="nadrukvet">Niveau medewerker</text:span>
          </text:p>
            <text:list text:style-name="id1-3-2-2-17-3">
              <text:list-item text:style-override="id1-3-2-2-17-3-1">
                <text:number>1.</text:number>
                <text:p text:style-name="al">Het beslissen op aanvragen inzake huisnummerwijzigingen of het ambtshalve nemen van een huisnummerbesluit.</text:p>
              </text:list-item>
            </text:list>
          </text:section>
          <text:section text:name="artikel_id1-3-2-2-18" text:style-name="artikel">
            <text:p text:style-name="artikel_kop_titel"><text:span text:style-name="artikel_kop_label">14.</text:span>  Wet basisregistraties adressen en gebouwen (Wet BAG)</text:p>
            <text:p text:style-name="al">
            <text:span text:style-name="nadrukvet">Niveau medewerker</text:span>
          </text:p>
            <text:list text:style-name="id1-3-2-2-18-3">
              <text:list-item text:style-override="id1-3-2-2-18-3-1">
                <text:number>1.</text:number>
                <text:p text:style-name="al">Het opstellen van ambtelijke verklaringen.</text:p>
              </text:list-item>
              <text:list-item text:style-override="id1-3-2-2-18-3-2">
                <text:number>2.</text:number>
                <text:p text:style-name="al">Het toetsen van (overige) brondocumenten aan de vereisten voor inschrijving.</text:p>
              </text:list-item>
              <text:list-item text:style-override="id1-3-2-2-18-3-3">
                <text:number>3.</text:number>
                <text:p text:style-name="al">Het uitgeven van inschrijfnummers en identificatienummers. </text:p>
              </text:list-item>
              <text:list-item text:style-override="id1-3-2-2-18-3-4">
                <text:number>4.</text:number>
                <text:p text:style-name="al">Het inschrijven van de aangewezen brondocumenten in het adresregister, dan wel het gebouwenregister. </text:p>
              </text:list-item>
              <text:list-item text:style-override="id1-3-2-2-18-3-5">
                <text:number>5.</text:number>
                <text:p text:style-name="al">Het verzorgen van een zodanige opzet van het adressenregister en het gebouwenregister, dat de inhoud daarvan duurzaam kan worden bewaard en te allen tijde binnen een redelijke termijn beschikbaar en raadpleegbaar is. </text:p>
              </text:list-item>
              <text:list-item text:style-override="id1-3-2-2-18-3-6">
                <text:number>6.</text:number>
                <text:p text:style-name="al">Het zorgdragen voor een goede beschikbaarheid, werking en beveiliging van de adressenregistratie, respectievelijk gebouwenregistratie. </text:p>
              </text:list-item>
              <text:list-item text:style-override="id1-3-2-2-18-3-7">
                <text:number>7.</text:number>
                <text:p text:style-name="al">Het op basis van brondocumenten opnemen van gegevens in de adressenregistratie en de gebouwenregistratie overeenkomstig de voorschriften. </text:p>
              </text:list-item>
              <text:list-item text:style-override="id1-3-2-2-18-3-8">
                <text:number>8.</text:number>
                <text:p text:style-name="al">Het ontvangen, doorgeleiden en afhandelen van meldingen en verzoeken inclusief de verwerking daarvan. </text:p>
              </text:list-item>
              <text:list-item text:style-override="id1-3-2-2-18-3-9">
                <text:number>9.</text:number>
                <text:p text:style-name="al">Het onderhouden van het berichtenverkeer met de landelijke voorziening basisregistraties adressen en gebouwen. </text:p>
              </text:list-item>
              <text:list-item text:style-override="id1-3-2-2-18-3-10">
                <text:number>10.</text:number>
                <text:p text:style-name="al">Het op verzoek van een ieder verlenen van inzage in het adressenregister, het gebouwenregister, de adressenregistratie en de gebouwenregistratie, alsmede het aan een ieder verstrekken van de in de adressenregistratie respectievelijk gebouwenregistratie opgenomen gegevens. </text:p>
              </text:list-item>
              <text:list-item text:style-override="id1-3-2-2-18-3-11">
                <text:number>11.</text:number>
                <text:p text:style-name="al">Het vaststellen van de definitieve geometrie van panden en verblijfsobjecten. </text:p>
              </text:list-item>
              <text:list-item text:style-override="id1-3-2-2-18-3-12">
                <text:number>12.</text:number>
                <text:p text:style-name="al">Het opmaken van proces-verbaal van constateringen als bedoeld in de Wet basisregistraties adressen en gebouwen. </text:p>
              </text:list-item>
              <text:list-item text:style-override="id1-3-2-2-18-3-13">
                <text:number>13.</text:number>
                <text:p text:style-name="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
          </text:section>
          <text:section text:name="artikel_id1-3-2-2-19" text:style-name="artikel">
            <text:p text:style-name="artikel_kop_titel"><text:span text:style-name="artikel_kop_label">15.</text:span>  Wet kenbaarheid publiekrechtelijke beperkingen (Wkpb)</text:p>
            <text:p text:style-name="al">
            <text:span text:style-name="nadrukvet">Niveau medewerker</text:span>
          </text:p>
            <text:list text:style-name="id1-3-2-2-19-3">
              <text:list-item text:style-override="id1-3-2-2-19-3-1">
                <text:number>1.</text:number>
                <text:p text:style-name="al">Toetsen brondocumenten aan vereisten voor inschrijving. </text:p>
              </text:list-item>
              <text:list-item text:style-override="id1-3-2-2-19-3-2">
                <text:number>2.</text:number>
                <text:p text:style-name="al">Uitgeven van inschrijfnummers en identificatienummers.</text:p>
              </text:list-item>
              <text:list-item text:style-override="id1-3-2-2-19-3-3">
                <text:number>3.</text:number>
                <text:p text:style-name="al">Inschrijven van documenten in het register en het opnemen van gegevens daarover in de registratie. </text:p>
              </text:list-item>
              <text:list-item text:style-override="id1-3-2-2-19-3-4">
                <text:number>4.</text:number>
                <text:p text:style-name="al">Plaatsen van aantekeningen op het brondocument. </text:p>
              </text:list-item>
              <text:list-item text:style-override="id1-3-2-2-19-3-5">
                <text:number>5.</text:number>
                <text:p text:style-name="al">Het verwerken van kadastrale mutaties in de administratie. </text:p>
              </text:list-item>
              <text:list-item text:style-override="id1-3-2-2-19-3-6">
                <text:number>6.</text:number>
                <text:p text:style-name="al">Het verstrekken van een bewijs van inschrijving. </text:p>
              </text:list-item>
              <text:list-item text:style-override="id1-3-2-2-19-3-7">
                <text:number>7.</text:number>
                <text:p text:style-name="al">Het waarmerken van afschriften van brondocumenten, waarbij publiekrechtelijke beperkingen zijn opgelegd. </text:p>
              </text:list-item>
              <text:list-item text:style-override="id1-3-2-2-19-3-8">
                <text:number>8.</text:number>
                <text:p text:style-name="al">Het op verzoek verstrekken van afschriften of uittreksels uit het register en registratie. </text:p>
              </text:list-item>
              <text:list-item text:style-override="id1-3-2-2-19-3-9">
                <text:number>9.</text:number>
                <text:p text:style-name="al">Het verstrekken van verklaringen, dat uit het register blijkt dat op het betreffende aangevraagde perceel geen publiekrechtelijke beperkingen van toepassing zijn. </text:p>
              </text:list-item>
              <text:list-item text:style-override="id1-3-2-2-19-3-10">
                <text:number>10.</text:number>
                <text:p text:style-name="al">Het herstellen van fouten en doorvoeren van correcties. </text:p>
              </text:list-item>
              <text:list-item text:style-override="id1-3-2-2-19-3-11">
                <text:number>11.</text:number>
                <text:p text:style-name="al">Het (doen) verstrekken van berichten aan de landelijke voorziening.</text:p>
              </text:list-item>
            </text:list>
          </text:section>
          <text:section text:name="artikel_id1-3-2-2-20" text:style-name="artikel">
            <text:p text:style-name="artikel_kop_titel"><text:span text:style-name="artikel_kop_label">16.</text:span>  Wet basisregistratie grootschalige topografie (Wet Bgt)</text:p>
            <text:p text:style-name="al">
            <text:span text:style-name="nadrukvet">Niveau medewerker</text:span>
          </text:p>
            <text:list text:style-name="id1-3-2-2-20-3">
              <text:list-item text:style-override="id1-3-2-2-20-3-1">
                <text:number>1.</text:number>
                <text:p text:style-name="al">Het ingevolge artikel 11 van de Wet Bgt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2-20-3-2">
                <text:number>2.</text:number>
                <text:p text:style-name="al">Het ingevolge artikel 12 van de Wet Bgt zorgdragen voor afstemming met andere in die wet genoemde bronhouders over de begrenzing en de onderlinge aansluiting van de geografische objecten, voor zover dat nodig is om overlap van die objecten te voorkomen en om een landsdekkend topografisch bestand te waarborgen.</text:p>
              </text:list-item>
              <text:list-item text:style-override="id1-3-2-2-20-3-3">
                <text:number>3.</text:number>
                <text:p text:style-name="al">Het ingevolge artikel 13 van de Wet Bgt voldoen aan de kwaliteitseisen, gesteld in de catalogus als bedoeld in artikel 4 van die wet, bij het leveren van een geografisch gegeven als bedoeld in artikel 11 van die wet.</text:p>
              </text:list-item>
              <text:list-item text:style-override="id1-3-2-2-20-3-4">
                <text:number>4.</text:number>
                <text:p text:style-name="al">Het ingevolge artikel 14 van de Wet Bgt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2-20-3-5">
                <text:number>5.</text:number>
                <text:p text:style-name="al">Het ingevolge de artikelen 27 en 28 van de Wet Bg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20-3-6">
                <text:number>6.</text:number>
                <text:p text:style-name="al">Het ingevolge artikel 30 van de Wet Bgt jaarlijks verrichten van een onderzoek naar de uitvoering van de voor burgemeester en wethouders krachtens die wet geldende verplichtingen en het zenden van een afschrift van de resultaten van dit onderzoek aan de Minister van Binnenlandse Zaken en Koninkrijksrelaties.</text:p>
              </text:list-item>
            </text:list>
          </text:section>
          <text:section text:name="artikel_id1-3-2-2-21" text:style-name="artikel">
            <text:p text:style-name="artikel_kop_titel"><text:span text:style-name="artikel_kop_label">17.</text:span>  Wet Basisregistratie personen (Wet BRP) en bijbehorende uitvoeringsregelingen</text:p>
            <text:p text:style-name="al">
            <text:span text:style-name="nadrukvet">Niveau medewerker</text:span>
          </text:p>
            <text:list text:style-name="id1-3-2-2-21-3">
              <text:list-item text:style-override="id1-3-2-2-21-3-1">
                <text:number>1.</text:number>
                <text:p text:style-name="al">Registreren en bijhouden van persoonsgegevens. </text:p>
              </text:list-item>
              <text:list-item text:style-override="id1-3-2-2-21-3-2">
                <text:number>2.</text:number>
                <text:p text:style-name="al">Afgifte van gewaarmerkte afschriften basisregistratie personen (BRP) en verstrekking van gegevens uit de BRP.</text:p>
              </text:list-item>
              <text:list-item text:style-override="id1-3-2-2-21-3-3">
                <text:number>3.</text:number>
                <text:p text:style-name="al">Verstrekken van inlichtingen uit de BRP.</text:p>
              </text:list-item>
              <text:list-item text:style-override="id1-3-2-2-21-3-4">
                <text:number>4.</text:number>
                <text:p text:style-name="al">Afgifte van bewijs van in leven zijn (attestatie de vita). </text:p>
              </text:list-item>
              <text:list-item text:style-override="id1-3-2-2-21-3-5">
                <text:number>5.</text:number>
                <text:p text:style-name="al">Verstrekken van systematische inlichtingen aan binnen- en buitengemeentelijke afnemers. </text:p>
              </text:list-item>
              <text:list-item text:style-override="id1-3-2-2-21-3-6">
                <text:number>6.</text:number>
                <text:p text:style-name="al">Beoordelen en toekennen briefadres op verzoek, wegens veiligheidsredenen of ambtshalve. </text:p>
              </text:list-item>
              <text:list-item text:style-override="id1-3-2-2-21-3-7">
                <text:number>7.</text:number>
                <text:p text:style-name="al">Correspondentie over en besluiten tot ambtshalve inschrijven, uitschrijven uit en wijzigen van de BRP.</text:p>
              </text:list-item>
              <text:list-item text:style-override="id1-3-2-2-21-3-8">
                <text:number>8.</text:number>
                <text:p text:style-name="al">Afnemen van een verklaring onder ede of belofte ter zake van persoonlijke gegevens.</text:p>
              </text:list-item>
              <text:list-item text:style-override="id1-3-2-2-21-3-9">
                <text:number>9.</text:number>
                <text:p text:style-name="al">Legalisatie van handtekeningen. </text:p>
              </text:list-item>
              <text:list-item text:style-override="id1-3-2-2-21-3-10">
                <text:number>10.</text:number>
                <text:p text:style-name="al">Afhandeling verzoeken om afgifte van verklaringen omtrent het gedrag. </text:p>
              </text:list-item>
              <text:list-item text:style-override="id1-3-2-2-21-3-11">
                <text:number>11.</text:number>
                <text:p text:style-name="al">Het aanmelden/aansluiten op de Beheersvoorziening Burgerservicenummer (BSN), het raadplegen en verstrekken van gegevens. </text:p>
              </text:list-item>
            </text:list>
          </text:section>
          <text:section text:name="artikel_id1-3-2-2-22" text:style-name="artikel">
            <text:p text:style-name="artikel_kop_titel"><text:span text:style-name="artikel_kop_label">18.</text:span>  Reisdocumenten en rijbewijzen</text:p>
            <text:p text:style-name="al">
            <text:span text:style-name="nadrukvet">Niveau medewerker</text:span>
          </text:p>
            <text:list text:style-name="id1-3-2-2-22-3">
              <text:list-item text:style-override="id1-3-2-2-22-3-1">
                <text:number>1.</text:number>
                <text:p text:style-name="al">Uitvoering Paspoortwet en bijbehorende uitvoeringsregelingen. </text:p>
              </text:list-item>
              <text:list-item text:style-override="id1-3-2-2-22-3-2">
                <text:number>2.</text:number>
                <text:p text:style-name="al">Het in ontvangst nemen van, innemen, verstrekken en uitreiken van paspoorten, (Europese) identiteitskaarten en overige reisdocumenten. </text:p>
              </text:list-item>
              <text:list-item text:style-override="id1-3-2-2-22-3-3">
                <text:number>3.</text:number>
                <text:p text:style-name="al">Het in ontvangst nemen van, innemen, verstrekken, en uitreiken van reisdocumenten voor vreemdelingen en vluchtelingen. </text:p>
              </text:list-item>
              <text:list-item text:style-override="id1-3-2-2-22-3-4">
                <text:number>4.</text:number>
                <text:p text:style-name="al">Maandelijkse verantwoording aan de Minister van Binnenlandse Zaken en Koninkrijksrelaties van het aantal aan de voorraad onttrokken reisdocumenten. </text:p>
              </text:list-item>
              <text:list-item text:style-override="id1-3-2-2-22-3-5">
                <text:number>5.</text:number>
                <text:p text:style-name="al">Het in ontvangst nemen van, innemen, verstrekken en uitreiken van rijbewijzen. </text:p>
              </text:list-item>
              <text:list-item text:style-override="id1-3-2-2-22-3-6">
                <text:number>6.</text:number>
                <text:p text:style-name="al">Afdracht rijksleges met betrekking tot afgegeven rijbewijzen. </text:p>
              </text:list-item>
            </text:list>
          </text:section>
          <text:section text:name="artikel_id1-3-2-2-23" text:style-name="artikel">
            <text:p text:style-name="artikel_kop_titel"><text:span text:style-name="artikel_kop_label">19.</text:span>  Burgerlijke stand</text:p>
            <text:p text:style-name="al">
            <text:span text:style-name="nadrukvet">Niveau teammanager</text:span>
          </text:p>
            <text:list text:style-name="id1-3-2-2-23-3">
              <text:list-item text:style-override="id1-3-2-2-23-3-1">
                <text:number>1.</text:number>
                <text:p text:style-name="al">Benoemen van een ambtenaar van de burgerlijke stand voor het eenmalig onbezoldigd sluiten van een huwelijk (babs).</text:p>
              </text:list-item>
              <text:list-item text:style-override="id1-3-2-2-23-3-2">
                <text:number>2.</text:number>
                <text:p text:style-name="al">Aanwijzing eenmalige trouwlocaties of andere uren.</text:p>
              </text:list-item>
            </text:list>
          </text:section>
          <text:section text:name="artikel_id1-3-2-2-24" text:style-name="artikel">
            <text:p text:style-name="artikel_kop_titel"><text:span text:style-name="artikel_kop_nr"/> </text:p>
            <text:p text:style-name="al">
            <text:span text:style-name="nadrukvet">Niveau medewerker</text:span>
          </text:p>
            <text:list text:style-name="id1-3-2-2-24-3">
              <text:list-item text:style-override="id1-3-2-2-24-3-1">
                <text:number>3.</text:number>
                <text:p text:style-name="al">Uitvoering wettelijke bepalingen van de burgerlijke stand (Burgerlijk Wetboek, Besluit burgerlijke stand). </text:p>
              </text:list-item>
              <text:list-item text:style-override="id1-3-2-2-24-3-2">
                <text:number>4.</text:number>
                <text:p text:style-name="al">Uitbrengen van adviezen aan de Minister van Justitie omtrent geslachtsnaamwijzigingen.</text:p>
              </text:list-item>
              <text:list-item text:style-override="id1-3-2-2-24-3-3">
                <text:number>5.</text:number>
                <text:p text:style-name="al">Behandelen en afhandelen van verzoeken om advies met betrekking tot geslachtsnaamwijzigingen. </text:p>
              </text:list-item>
              <text:list-item text:style-override="id1-3-2-2-24-3-4">
                <text:number>6.</text:number>
                <text:p text:style-name="al">Kennisgeven van overlijden aan Inspectie der Registratie en Successie. </text:p>
              </text:list-item>
              <text:list-item text:style-override="id1-3-2-2-24-3-5">
                <text:number>7.</text:number>
                <text:p text:style-name="al">Afgeven van afschriften uit de registers Burgerlijke Stand. </text:p>
              </text:list-item>
            </text:list>
          </text:section>
          <text:section text:name="artikel_id1-3-2-2-25" text:style-name="artikel">
            <text:p text:style-name="artikel_kop_titel"><text:span text:style-name="artikel_kop_label">20.</text:span>  Vreemdelingen</text:p>
            <text:p text:style-name="al">
            <text:span text:style-name="nadrukvet">Niveau medewerker</text:span>
          </text:p>
            <text:list text:style-name="id1-3-2-2-25-3">
              <text:list-item text:style-override="id1-3-2-2-25-3-1">
                <text:number>1.</text:number>
                <text:p text:style-name="al">Uitvoering wettelijke bepalingen vreemdelingenwetgeving (Rijkswet op het Nederlanderschap en uitvoeringsregelingen). </text:p>
              </text:list-item>
              <text:list-item text:style-override="id1-3-2-2-25-3-2">
                <text:number>2.</text:number>
                <text:p text:style-name="al">Inwinnen van gegevens uit de algemene documentatieregisters in verband met een verzoek tot verkrijgen van het Nederlanderschap. </text:p>
              </text:list-item>
              <text:list-item text:style-override="id1-3-2-2-25-3-3">
                <text:number>3.</text:number>
                <text:p text:style-name="al">Het aanvragen van strafregistergegevens en inlichtingen uit de algemene documentatieregisters.</text:p>
              </text:list-item>
              <text:list-item text:style-override="id1-3-2-2-25-3-4">
                <text:number>4.</text:number>
                <text:p text:style-name="al">Afgifte van verklaringen omtrent het Nederlanderschap.</text:p>
              </text:list-item>
              <text:list-item text:style-override="id1-3-2-2-25-3-5">
                <text:number>5.</text:number>
                <text:p text:style-name="al">Het verstrekken van een advies naturalisatieverzoek.</text:p>
              </text:list-item>
              <text:list-item text:style-override="id1-3-2-2-25-3-6">
                <text:number>6.</text:number>
                <text:p text:style-name="al">Voorbereiding verkrijgen van het Nederlanderschap bij optie (ceremonie en handtekening door burgemeester).</text:p>
              </text:list-item>
              <text:list-item text:style-override="id1-3-2-2-25-3-7">
                <text:number>7.</text:number>
                <text:p text:style-name="al">De voorbereiding van de naturalisatieceremonie. </text:p>
              </text:list-item>
              <text:list-item text:style-override="id1-3-2-2-25-3-8">
                <text:number>8.</text:number>
                <text:p text:style-name="al">In behandeling nemen van verzoeken om naturalisatie, optieverklaring, inwinnen van informatie, ontvangen en afdragen van verschuldigde naturalisatiegelden en adviseren Immigratie- en Naturalisatiedienst (IND). </text:p>
              </text:list-item>
            </text:list>
          </text:section>
          <text:section text:name="artikel_id1-3-2-2-26" text:style-name="artikel">
            <text:p text:style-name="artikel_kop_titel"><text:span text:style-name="artikel_kop_label">21.</text:span>  Verkiezingen</text:p>
            <text:p text:style-name="al">
            <text:span text:style-name="nadrukvet">Niveau medewerker</text:span>
          </text:p>
            <text:list text:style-name="id1-3-2-2-26-3">
              <text:list-item text:style-override="id1-3-2-2-26-3-1">
                <text:number>1.</text:number>
                <text:p text:style-name="al">Uitvoering Kieswet en de daarop gebaseerde nadere regels en uitvoeringsregelingen. </text:p>
              </text:list-item>
              <text:list-item text:style-override="id1-3-2-2-26-3-2">
                <text:number>2.</text:number>
                <text:p text:style-name="al">Registreren kiesgerechtigheid, verstrekken van inlichtingen uit het Kiezersregister en correspondentie betreffende het register.</text:p>
              </text:list-item>
              <text:list-item text:style-override="id1-3-2-2-26-3-3">
                <text:number>3.</text:number>
                <text:p text:style-name="al">Machtigingsformulieren.</text:p>
              </text:list-item>
              <text:list-item text:style-override="id1-3-2-2-26-3-4">
                <text:number>4.</text:number>
                <text:p text:style-name="al">Ondersteuningsverklaring.</text:p>
              </text:list-item>
              <text:list-item text:style-override="id1-3-2-2-26-3-5">
                <text:number>5.</text:number>
                <text:p text:style-name="al">Omzetting van een oproepkaart naar een kiezerspas. </text:p>
              </text:list-item>
            </text:list>
          </text:section>
          <text:section text:name="artikel_id1-3-2-2-27" text:style-name="artikel">
            <text:p text:style-name="artikel_kop_titel"><text:span text:style-name="artikel_kop_label">22.</text:span>  Lijkbezorging en begrafenisadministratie</text:p>
            <text:p text:style-name="al">
            <text:span text:style-name="nadrukvet">Niveau medewerker</text:span>
          </text:p>
            <text:list text:style-name="id1-3-2-2-27-3">
              <text:list-item text:style-override="id1-3-2-2-27-3-1">
                <text:number>1.</text:number>
                <text:p text:style-name="al">Uitvoering Wet op de lijkbezorging en de daarop gebaseerde nadere regels en uitvoeringsregelingen. </text:p>
              </text:list-item>
              <text:list-item text:style-override="id1-3-2-2-27-3-2">
                <text:number>2.</text:number>
                <text:p text:style-name="al">Uitvoering Beheersverordening begraafplaatsen.</text:p>
              </text:list-item>
              <text:list-item text:style-override="id1-3-2-2-27-3-3">
                <text:number>3.</text:number>
                <text:p text:style-name="al">Vergunning verlenen voor het in gebruik nemen van een bewaarplaats van asbussen.</text:p>
              </text:list-item>
              <text:list-item text:style-override="id1-3-2-2-27-3-4">
                <text:number>4.</text:number>
                <text:p text:style-name="al">Toestemming verrichten van werkzaamheden door derden op de algemene begraafplaats.</text:p>
              </text:list-item>
              <text:list-item text:style-override="id1-3-2-2-27-3-5">
                <text:number>5.</text:number>
                <text:p text:style-name="al">Verlenen van uitstel/verlof tot begraven of cremeren.</text:p>
              </text:list-item>
              <text:list-item text:style-override="id1-3-2-2-27-3-6">
                <text:number>6.</text:number>
                <text:p text:style-name="al">Verlenen van toestemming om af te wijken van de tijden van begraven en bezorgen van as.</text:p>
              </text:list-item>
              <text:list-item text:style-override="id1-3-2-2-27-3-7">
                <text:number>7.</text:number>
                <text:p text:style-name="al">Verlenen van een recht op een particulier graf voor twintig jaar.</text:p>
              </text:list-item>
              <text:list-item text:style-override="id1-3-2-2-27-3-8">
                <text:number>8.</text:number>
                <text:p text:style-name="al">Afgifte lijkenpas (laissez-passer). </text:p>
              </text:list-item>
            </text:list>
          </text:section>
          <text:section text:name="artikel_id1-3-2-2-28" text:style-name="artikel">
            <text:p text:style-name="artikel_kop_titel"><text:span text:style-name="artikel_kop_label">23.</text:span>  Parkeervergunningen</text:p>
            <text:p text:style-name="al">
            <text:span text:style-name="nadrukvet">Niveau medewerker</text:span>
          </text:p>
            <text:list text:style-name="id1-3-2-2-28-3">
              <text:list-item text:style-override="id1-3-2-2-28-3-1">
                <text:number>1.</text:number>
                <text:p text:style-name="al">Uitvoering Besluit administratieve bepalingen inzake het wegverkeer, Regeling gehandicaptenparkeerkaart en Reglement verkeersregels en verkeerstekens en de Wegenverkeerswet.</text:p>
              </text:list-item>
            </text:list>
          </text:section>
          <text:section text:name="artikel_id1-3-2-2-29" text:style-name="artikel">
            <text:p text:style-name="artikel_kop_titel"><text:span text:style-name="artikel_kop_label">24.</text:span>  Gevonden voorwerpen</text:p>
            <text:p text:style-name="al">
            <text:span text:style-name="nadrukvet">Niveau medewerker</text:span>
          </text:p>
            <text:list text:style-name="id1-3-2-2-29-3">
              <text:list-item text:style-override="id1-3-2-2-29-3-1">
                <text:number>1.</text:number>
                <text:p text:style-name="al">Melding van een vondst zoals bedoeld in artikel 5, tweede lid van Boek 5 van het Burgerlijk Wetboek. </text:p>
              </text:list-item>
              <text:list-item text:style-override="id1-3-2-2-29-3-2">
                <text:number>2.</text:number>
                <text:p text:style-name="al">Het verkopen, overdragen, vernietigen of in eigendom overdragen van in bewaring gegeven zaken en het uitkeren van in bewaring gegeven geld. </text:p>
              </text:list-item>
            </text:list>
          </text:section>
          <text:section text:name="artikel_id1-3-2-2-30" text:style-name="artikel">
            <text:p text:style-name="artikel_kop_titel"><text:span text:style-name="artikel_kop_label">25.</text:span>  Aangelegenheden Maatschappelijke Ontwikkeling</text:p>
            <text:p text:style-name="al">
            <text:span text:style-name="nadrukvet">Niveau medewerker</text:span>
          </text:p>
            <text:list text:style-name="id1-3-2-2-30-3">
              <text:list-item text:style-override="id1-3-2-2-30-3-1">
                <text:number>1.</text:number>
                <text:p text:style-name="al">De exploitatie van gemeentelijke onderwijs-, sport- en welzijnsaccommodaties. </text:p>
              </text:list-item>
              <text:list-item text:style-override="id1-3-2-2-30-3-2">
                <text:number>2.</text:number>
                <text:p text:style-name="al">Uitvoeren van subsidieregelingen.</text:p>
              </text:list-item>
              <text:list-item text:style-override="id1-3-2-2-30-3-3">
                <text:number>3.</text:number>
                <text:p text:style-name="al">De uitvoering van de Wet maatschappelijke ondersteuning 2015 en de daarop gebaseerde algemene maatregelen van bestuur, ministeriële regelingen, uitvoeringsregelingen en gemeentelijke verordeningen.</text:p>
              </text:list-item>
            </text:list>
          </text:section>
          <text:section text:name="artikel_id1-3-2-2-31" text:style-name="artikel">
            <text:p text:style-name="artikel_kop_titel"><text:span text:style-name="artikel_kop_label">26.</text:span>  Wet maatschappelijke ondersteuning 2015 en de Jeugdwet en de op deze wetten gebaseerde regelingen en beleidsregels</text:p>
            <text:p text:style-name="al">
            <text:span text:style-name="nadrukvet">Niveau medewerker</text:span>
          </text:p>
            <text:list text:style-name="id1-3-2-2-31-3">
              <text:list-item text:style-override="id1-3-2-2-31-3-1">
                <text:number>1.</text:number>
                <text:p text:style-name="al">Verlening, weigering, opschorting, herziening of intrekking van een maatwerkvoorziening dan wel persoonsgebonden budget voor zelfredzaamheid en participatie en opvang en beschermd wonen. </text:p>
              </text:list-item>
              <text:list-item text:style-override="id1-3-2-2-31-3-2">
                <text:number>2.</text:number>
                <text:p text:style-name="al">Besluiten tot verstrekking van (tijdelijke) maatwerkvoorziening in spoedeisende gevallen zoals bedoeld in artikel 2.3.3 Wmo 2015. </text:p>
              </text:list-item>
              <text:list-item text:style-override="id1-3-2-2-31-3-3">
                <text:number>3.</text:number>
                <text:p text:style-name="al">Onderzoek naar aanleiding van een melding behoefte maatschappelijke ondersteuning zoals bedoeld in artikel 2.3.2 Wmo 2015. </text:p>
              </text:list-item>
              <text:list-item text:style-override="id1-3-2-2-31-3-4">
                <text:number>4.</text:number>
                <text:p text:style-name="al">Verstrekking van persoonsgegevens in kader van de uitvoering van de Wet maatschappelijke ondersteuning 2015, zoals bedoeld in de artikelen 5.2.1 en 5.3.2 Wmo 2015. </text:p>
              </text:list-item>
              <text:list-item text:style-override="id1-3-2-2-31-3-5">
                <text:number>5.</text:number>
                <text:p text:style-name="al">Aanwijzing van personen belast met het houden van toezicht. </text:p>
              </text:list-item>
              <text:list-item text:style-override="id1-3-2-2-31-3-6">
                <text:number>6.</text:number>
                <text:p text:style-name="al">Goedkeuren van door instellingen ingediende aanvraag, activiteitenplan en begroting voor de subsidiëring van Wmo-activiteiten. </text:p>
              </text:list-item>
              <text:list-item text:style-override="id1-3-2-2-31-3-7">
                <text:number>7.</text:number>
                <text:p text:style-name="al">Het doen van steekproefsgewijs onderzoek naar de bestedingen van pgb’s. </text:p>
              </text:list-item>
              <text:list-item text:style-override="id1-3-2-2-31-3-8">
                <text:number>8.</text:number>
                <text:p text:style-name="al">De uitvoering van de Jeugdwet, en de daarop gebaseerde algemene maatregelen van bestuur, ministeriële regelingen, uitvoeringsregelingen en gemeentelijke verordeningen. </text:p>
              </text:list-item>
              <text:list-item text:style-override="id1-3-2-2-31-3-9">
                <text:number>9.</text:number>
                <text:p text:style-name="al">Het verlenen, weigeren, opschorten, herzien of intrekken van een individuele voorziening op het gebied van jeugdhulp (in de vorm van een voorziening in natura of een persoonsgebonden budget). </text:p>
              </text:list-item>
              <text:list-item text:style-override="id1-3-2-2-31-3-10">
                <text:number>10.</text:number>
                <text:p text:style-name="al">Het zo spoedig mogelijk treffen van een tijdelijke maatregel in spoedeisende gevallen. </text:p>
              </text:list-item>
              <text:list-item text:style-override="id1-3-2-2-31-3-11">
                <text:number>11.</text:number>
                <text:p text:style-name="al">Registratie en bevestiging van de ontvangst van de hulpvraag of verwijzing, het verzamelen van gegevens en het maken van een afspraak voor een gesprek. </text:p>
              </text:list-item>
              <text:list-item text:style-override="id1-3-2-2-31-3-12">
                <text:number>12.</text:number>
                <text:p text:style-name="al">Het verrichten van onderzoek naar de aard en ernst van de hulpvraag, het gewenste resultaat en mogelijke oplossingsrichtingen. </text:p>
              </text:list-item>
              <text:list-item text:style-override="id1-3-2-2-31-3-13">
                <text:number>13.</text:number>
                <text:p text:style-name="al">Het zorgdragen voor schriftelijke verslaglegging van het onderzoek en (indien noodzakelijk) gezinsplan en het verstrekken van de uitkomsten van het onderzoek aan de jeugdige of zijn ouders. </text:p>
              </text:list-item>
              <text:list-item text:style-override="id1-3-2-2-31-3-14">
                <text:number>14.</text:number>
                <text:p text:style-name="al">Het zorgdragen voor de inzet van jeugdhulp na een verwijzing door de huisarts, medisch specialist of jeugdarts naar een jeugdhulpaanbieder. </text:p>
              </text:list-item>
              <text:list-item text:style-override="id1-3-2-2-31-3-15">
                <text:number>15.</text:number>
                <text:p text:style-name="al">Het doen van steekproefsgewijs onderzoek naar de bestedingen van pgb’s. </text:p>
              </text:list-item>
              <text:list-item text:style-override="id1-3-2-2-31-3-16">
                <text:number>16.</text:number>
                <text:p text:style-name="al">Indienen pro forma zienswijze naar aanleiding van een aanwijzing door de Minister. </text:p>
              </text:list-item>
              <text:list-item text:style-override="id1-3-2-2-31-3-17">
                <text:number>17.</text:number>
                <text:p text:style-name="al">Het doen van een verzoek tot onderzoek bij de Raad voor de Kinderbescherming. </text:p>
              </text:list-item>
              <text:list-item text:style-override="id1-3-2-2-31-3-18">
                <text:number>18.</text:number>
                <text:p text:style-name="al">Voeren van overleg conform artikel 3.5, lid 1 Jeugdwet met de gecertificeerde instelling. </text:p>
              </text:list-item>
              <text:list-item text:style-override="id1-3-2-2-31-3-19">
                <text:number>19.</text:number>
                <text:p text:style-name="al">Het doen van een verzoek aan de Inspectie om een oordeel te geven over de beslissing van de jeugdhulpaanbieder. </text:p>
              </text:list-item>
              <text:list-item text:style-override="id1-3-2-2-31-3-20">
                <text:number>20.</text:number>
                <text:p text:style-name="al">Het horen door de kinderrechter ingeval van verlenen machtiging, spoedmachtiging of voorwaardelijke machtiging of ingeval van een vervallenverklaring op grond van artikel 6.1.7 Jeugdwet .</text:p>
              </text:list-item>
              <text:list-item text:style-override="id1-3-2-2-31-3-21">
                <text:number>21.</text:number>
                <text:p text:style-name="al">Verwerking en verstrekking van persoonsgegevens in kader van de uitvoering van de Jeugdwet.</text:p>
              </text:list-item>
            </text:list>
          </text:section>
          <text:section text:name="artikel_id1-3-2-2-32" text:style-name="artikel">
            <text:p text:style-name="artikel_kop_titel"><text:span text:style-name="artikel_kop_label">27.</text:span>  Participatiewet en de op deze wet gebaseerde regelingen en beleidsregels</text:p>
            <text:p text:style-name="al">
            <text:span text:style-name="nadrukcur">Deze werkzaamheden omvatten mede de door de gemeente Neder-Betuwe aan de gemeente Buren gemandateerde werkzaamheden ter uitvoering van de Participatiewet voor de gemeente Neder-Betuwe gelet op het Mandaatbesluit “Dienstverleningsovereenkomst Participatiewet Buren en Neder-Betuwe”.</text:span>
          </text:p>
            <text:p text:style-name="al">
            <text:span text:style-name="nadrukvet">Niveau teammanager</text:span>
          </text:p>
            <text:list text:style-name="id1-3-2-2-32-4">
              <text:list-item text:style-override="id1-3-2-2-32-4-1">
                <text:number>1.</text:number>
                <text:p text:style-name="al">Het doen van aangifte bij politie en Openbaar Ministerie in verband met misbruik of oneigenlijk gebruik van de Pw, IOAW, IOAZ en Bbz. </text:p>
              </text:list-item>
              <text:list-item text:style-override="id1-3-2-2-32-4-2">
                <text:number>2.</text:number>
                <text:p text:style-name="al">Het vertegenwoordigen van de gemeente bij de notaris bij het passeren of doorhalen van een hypotheek. </text:p>
              </text:list-item>
              <text:list-item text:style-override="id1-3-2-2-32-4-3">
                <text:number>3.</text:number>
                <text:p text:style-name="al">Het aangaan van overeenkomsten in het kader van schuldhulpverlening en het beëindigen van schuldhulpverlening. </text:p>
              </text:list-item>
            </text:list>
          </text:section>
          <text:section text:name="artikel_id1-3-2-2-33" text:style-name="artikel">
            <text:p text:style-name="artikel_kop_titel"><text:span text:style-name="artikel_kop_nr"/> </text:p>
            <text:p text:style-name="al">
            <text:span text:style-name="nadrukvet">Niveau medewerker</text:span>
          </text:p>
            <text:list text:style-name="id1-3-2-2-33-3">
              <text:list-item text:style-override="id1-3-2-2-33-3-1">
                <text:number>4.</text:number>
                <text:p text:style-name="al">De uitvoering van de Participatiewet (Pw), de Wet inkomensvoorziening oudere en gedeeltelijk arbeidsongeschikte werkloze werknemers (IOAW), Wet inkomensvoorziening oudere en gedeeltelijk arbeidsongeschikte gewezen zelfstandigen (IOAZ), en het Besluit bijstandverlening zelfstandigen (Bbz) en de daarop gebaseerde algemene maatregelen van bestuur, ministeriële regelingen, uitvoeringsregelingen en gemeentelijke verordeningen, waaronder de gemeentelijke minimaregelingen. </text:p>
              </text:list-item>
              <text:list-item text:style-override="id1-3-2-2-33-3-2">
                <text:number>5.</text:number>
                <text:p text:style-name="al">Verlening, weigering, opschorting, herziening en intrekking van algemene en bijzondere bijstand.</text:p>
              </text:list-item>
              <text:list-item text:style-override="id1-3-2-2-33-3-3">
                <text:number>6.</text:number>
                <text:p text:style-name="al">Ondersteuning arbeidsinschakeling/leer- en werktraject. </text:p>
              </text:list-item>
              <text:list-item text:style-override="id1-3-2-2-33-3-4">
                <text:number>7.</text:number>
                <text:p text:style-name="al">Opdragen van een tegenprestatie. </text:p>
              </text:list-item>
              <text:list-item text:style-override="id1-3-2-2-33-3-5">
                <text:number>8.</text:number>
                <text:p text:style-name="al">Uitoefening bevoegdheid tot verrekening. </text:p>
              </text:list-item>
              <text:list-item text:style-override="id1-3-2-2-33-3-6">
                <text:number>9.</text:number>
                <text:p text:style-name="al">Ontheffing verplichting aanvaarding en behoud algemeen geaccepteerde arbeid/verrichting onbeloonde maatschappelijk nuttige werkzaamheden. </text:p>
              </text:list-item>
              <text:list-item text:style-override="id1-3-2-2-33-3-7">
                <text:number>10.</text:number>
                <text:p text:style-name="al">Waarschuwing en oplegging bestuurlijke boete. </text:p>
              </text:list-item>
              <text:list-item text:style-override="id1-3-2-2-33-3-8">
                <text:number>11.</text:number>
                <text:p text:style-name="al">Terugvordering en verhaal van bijstand.</text:p>
              </text:list-item>
              <text:list-item text:style-override="id1-3-2-2-33-3-9">
                <text:number>12.</text:number>
                <text:p text:style-name="al">Vaststelling dat iemand uitsluiten in beschutte omgeving onder aangepaste omstandigheden mogelijkheden tot arbeidsparticipatie heeft.</text:p>
              </text:list-item>
              <text:list-item text:style-override="id1-3-2-2-33-3-10">
                <text:number>13.</text:number>
                <text:p text:style-name="al">Opleggen afstemmingsmaatregel. </text:p>
              </text:list-item>
              <text:list-item text:style-override="id1-3-2-2-33-3-11">
                <text:number>14.</text:number>
                <text:p text:style-name="al">Het indienen van een verzoek om toepassing van de schuldsaneringsregeling uit de te spreken zoals bedoeld in artikel 284, vierde lid Faillissementswet. </text:p>
              </text:list-item>
              <text:list-item text:style-override="id1-3-2-2-33-3-12">
                <text:number>15.</text:number>
                <text:p text:style-name="al">Verlening, weigering, opschorting, herziening en intrekking van subsidies in het kader van re-integratie. </text:p>
              </text:list-item>
              <text:list-item text:style-override="id1-3-2-2-33-3-13">
                <text:number>16.</text:number>
                <text:p text:style-name="al">Het afgeven van een verklaring als bedoeld in artikel 285, eerste lid sub e van de Faillissementswet. </text:p>
              </text:list-item>
              <text:list-item text:style-override="id1-3-2-2-33-3-14">
                <text:number>17.</text:number>
                <text:p text:style-name="al">Verstrekken van opdracht aan de sociaal rechercheur tot het instellen van een fraudeonderzoek. </text:p>
              </text:list-item>
              <text:list-item text:style-override="id1-3-2-2-33-3-15">
                <text:number>18.</text:number>
                <text:p text:style-name="al">Het accepteren en weigeren van een aanbod tot schuldhulpverlening en het beëindigen van schuldhulpverlening zoals bedoeld in de Wet gemeentelijke schuldhulpverlening (Wgs).</text:p>
              </text:list-item>
              <text:list-item text:style-override="id1-3-2-2-33-3-16">
                <text:number>19.</text:number>
                <text:p text:style-name="al">Besluiten en handelingen op basis van de Wet inburgering. </text:p>
              </text:list-item>
            </text:list>
          </text:section>
          <text:section text:name="artikel_id1-3-2-2-34" text:style-name="artikel">
            <text:p text:style-name="artikel_kop_titel"><text:span text:style-name="artikel_kop_label">28.</text:span>  Wet publieke gezondheid</text:p>
            <text:p text:style-name="al">
            <text:span text:style-name="nadrukvet">Niveau medewerker</text:span>
          </text:p>
            <text:list text:style-name="id1-3-2-2-34-3">
              <text:list-item text:style-override="id1-3-2-2-34-3-1">
                <text:number>1.</text:number>
                <text:p text:style-name="al">De uitvoering van de Wet publieke gezondheid (Wpg), inclusief leefstijl, en de daarop gebaseerde algemene maatregelen van bestuur, ministeriële regelingen, uitvoeringsregelingen en gemeentelijke verordeningen. </text:p>
              </text:list-item>
            </text:list>
          </text:section>
          <text:section text:name="artikel_id1-3-2-2-35" text:style-name="artikel">
            <text:p text:style-name="artikel_kop_titel"><text:span text:style-name="artikel_kop_label">29.</text:span>  Educatie</text:p>
            <text:p text:style-name="al">
            <text:span text:style-name="nadrukvet">Niveau medewerker</text:span>
          </text:p>
            <text:list text:style-name="id1-3-2-2-35-3">
              <text:list-item text:style-override="id1-3-2-2-35-3-1">
                <text:number>1.</text:number>
                <text:p text:style-name="al">De uitvoering van de wet- en regelgeving op het gebied van onderwijs en leerlingenvervoer, schoolzwemmen, onderwijshuisvesting, Wet educatie beroepsonderwijs (volwasseneneducatie). </text:p>
              </text:list-item>
              <text:list-item text:style-override="id1-3-2-2-35-3-2">
                <text:number>2.</text:number>
                <text:p text:style-name="al">Uitvoeren van toezicht op de naleving van de Leerplichtwet en het besluiten op aanvraag om ontheffing op basis van de Leerplichtwet.</text:p>
              </text:list-item>
              <text:list-item text:style-override="id1-3-2-2-35-3-3">
                <text:number>3.</text:number>
                <text:p text:style-name="al">Beslissen op een aanvraag op basis van de Verordening leerlingenvervoer.  </text:p>
              </text:list-item>
              <text:list-item text:style-override="id1-3-2-2-35-3-4">
                <text:number>4.</text:number>
                <text:p text:style-name="al">Uitvoering van de Verordening onderwijshuisvesting.</text:p>
              </text:list-item>
            </text:list>
          </text:section>
          <text:section text:name="artikel_id1-3-2-2-36" text:style-name="artikel">
            <text:p text:style-name="artikel_kop_titel"><text:span text:style-name="artikel_kop_label">30.</text:span>  Wet- en regelgeving op het gebied van sport- en speelruimte en sportaccommodaties</text:p>
            <text:p text:style-name="al">
            <text:span text:style-name="nadrukvet">Niveau teammanager</text:span>
          </text:p>
            <text:list text:style-name="id1-3-2-2-36-3">
              <text:list-item text:style-override="id1-3-2-2-36-3-1">
                <text:number>1.</text:number>
                <text:p text:style-name="al">De ingebruikgeving van sportvelden, inclusief het verlenen van toestemming voor onderverhuur. </text:p>
              </text:list-item>
            </text:list>
          </text:section>
          <text:section text:name="artikel_id1-3-2-2-37" text:style-name="artikel">
            <text:p text:style-name="artikel_kop_titel"><text:span text:style-name="artikel_kop_nr"/> </text:p>
            <text:p text:style-name="al">
            <text:span text:style-name="nadrukvet">Niveau medewerker</text:span>
          </text:p>
            <text:list text:style-name="id1-3-2-2-37-3">
              <text:list-item text:style-override="id1-3-2-2-37-3-1">
                <text:number>2.</text:number>
                <text:p text:style-name="al">Het opstellen van gebruiksroosters en de ingebruikgeving van overdekte sportaccommodaties, inclusief het sluiten van standaardhuurcontracten. </text:p>
              </text:list-item>
            </text:list>
          </text:section>
          <text:section text:name="artikel_id1-3-2-2-38" text:style-name="artikel">
            <text:p text:style-name="artikel_kop_titel"><text:span text:style-name="artikel_kop_label">31.</text:span>  Wet ruimtelijke ordening en de op deze wet gebaseerde regelingen en beleidsregels</text:p>
            <text:p text:style-name="al">
            <text:span text:style-name="nadrukvet">Niveau medewerker</text:span>
          </text:p>
            <text:list text:style-name="id1-3-2-2-38-3">
              <text:list-item text:style-override="id1-3-2-2-38-3-1">
                <text:number>1.</text:number>
                <text:p text:style-name="al">Het doen van mededelingen over categorieën van gevallen waarin voor bouwactiviteiten en planologische gebruiksactiviteiten geen omgevingsvergunning vereist is. </text:p>
              </text:list-item>
              <text:list-item text:style-override="id1-3-2-2-38-3-2">
                <text:number>2.</text:number>
                <text:p text:style-name="al">Het beoordelen van schetsplannen/principeaanvragen (verzoeken om vooroverleg). </text:p>
              </text:list-item>
              <text:list-item text:style-override="id1-3-2-2-38-3-3">
                <text:number>3.</text:number>
                <text:p text:style-name="al">Het waarmerken en publiceren van ruimtelijke plannen. </text:p>
              </text:list-item>
              <text:list-item text:style-override="id1-3-2-2-38-3-4">
                <text:number>4.</text:number>
                <text:p text:style-name="al">Het waarmerken en publiceren van het Manifest in het kader van het digitaliseren van ruimtelijke plannen. </text:p>
              </text:list-item>
              <text:list-item text:style-override="id1-3-2-2-38-3-5">
                <text:number>5.</text:number>
                <text:p text:style-name="al">Het aangaan van en het kennis geven over een (voor)overeenkomst over grondexploitaties zoals bedoeld in artikel 6.24 Wet ruimtelijke ordening. </text:p>
              </text:list-item>
              <text:list-item text:style-override="id1-3-2-2-38-3-6">
                <text:number>6.</text:number>
                <text:p text:style-name="al">Het afsluiten van een planschadeverhaalsovereenkomst en een overeenkomst tot verhaal van toegekende planschade zoals bedoeld in artikel 6.1 Wet ruimtelijke ordening. </text:p>
              </text:list-item>
            </text:list>
          </text:section>
          <text:section text:name="artikel_id1-3-2-2-39" text:style-name="artikel">
            <text:p text:style-name="artikel_kop_titel"><text:span text:style-name="artikel_kop_label">32.</text:span>  Wabo/huisvesting (Bouwen en wonen)</text:p>
            <text:p text:style-name="al">
            <text:span text:style-name="nadrukvet">Niveau medewerker</text:span>
          </text:p>
            <text:list text:style-name="id1-3-2-2-39-3">
              <text:list-item text:style-override="id1-3-2-2-39-3-1">
                <text:number>1.</text:number>
                <text:p text:style-name="al">Het aanhouden van een aanvraag om omgevingsvergunning. </text:p>
              </text:list-item>
              <text:list-item text:style-override="id1-3-2-2-39-3-2">
                <text:number>2.</text:number>
                <text:p text:style-name="al">Het verlengen van de beslistermijn op een aanvraag om een omgevingsvergunning. </text:p>
              </text:list-item>
              <text:list-item text:style-override="id1-3-2-2-39-3-3">
                <text:number>3.</text:number>
                <text:p text:style-name="al">Bekendmaken van een beschikking van rechtswege. </text:p>
              </text:list-item>
              <text:list-item text:style-override="id1-3-2-2-39-3-4">
                <text:number>4.</text:number>
                <text:p text:style-name="al">Besluiten in het kader van het Besluit rijkssubsidiëring monumenten. </text:p>
              </text:list-item>
              <text:list-item text:style-override="id1-3-2-2-39-3-5">
                <text:number>5.</text:number>
                <text:p text:style-name="al">Uitvoering Subsidieverordening Monumenten. </text:p>
              </text:list-item>
              <text:list-item text:style-override="id1-3-2-2-39-3-6">
                <text:number>6.</text:number>
                <text:p text:style-name="al">Het nemen van besluiten op grond van de Monumentenwet en monumenten-/erfgoedverordening. </text:p>
              </text:list-item>
              <text:list-item text:style-override="id1-3-2-2-39-3-7">
                <text:number>7.</text:number>
                <text:p text:style-name="al">Besluiten op aanvraag om een omgevingsvergunning zoals bedoeld in de Wabo, art. 2.1, lid 1 onder a, b, c, d, e, f, g en h, art. 3.10, lid 3, art. 2.2., lid 1, onder a, b, e, g en h voor:</text:p>
                <text:list text:style-name="id1-3-2-2-39-3-7-3">
                  <text:list-item text:style-override="id1-3-2-2-39-3-7-3-1">
                    <text:number>a.</text:number>
                    <text:p text:style-name="al">bouwen; </text:p>
                  </text:list-item>
                  <text:list-item text:style-override="id1-3-2-2-39-3-7-3-2">
                    <text:number>b.</text:number>
                    <text:p text:style-name="al">uitvoeren van een werk of werkzaamheden; </text:p>
                  </text:list-item>
                  <text:list-item text:style-override="id1-3-2-2-39-3-7-3-3">
                    <text:number>c.</text:number>
                    <text:p text:style-name="al">brandveilig gebruiken; </text:p>
                  </text:list-item>
                  <text:list-item text:style-override="id1-3-2-2-39-3-7-3-4">
                    <text:number>d.</text:number>
                    <text:p text:style-name="al">het oprichten of veranderen van een milieu-inrichting; </text:p>
                  </text:list-item>
                  <text:list-item text:style-override="id1-3-2-2-39-3-7-3-5">
                    <text:number>e.</text:number>
                    <text:p text:style-name="al">het beperkt veranderen van de werking van een inrichting; </text:p>
                  </text:list-item>
                  <text:list-item text:style-override="id1-3-2-2-39-3-7-3-6">
                    <text:number>f.</text:number>
                    <text:p text:style-name="al">het veranderen van een beschermd rijksmonument, provinciaal of gemeentelijk monument; </text:p>
                  </text:list-item>
                  <text:list-item text:style-override="id1-3-2-2-39-3-7-3-7">
                    <text:number>g.</text:number>
                    <text:p text:style-name="al">het slopen van een bouwwerk; </text:p>
                  </text:list-item>
                  <text:list-item text:style-override="id1-3-2-2-39-3-7-3-8">
                    <text:number>h.</text:number>
                    <text:p text:style-name="al">aanleggen en veranderen van een weg, een uitrit naar de weg of verandering daarvan; </text:p>
                  </text:list-item>
                  <text:list-item text:style-override="id1-3-2-2-39-3-7-3-9">
                    <text:number>i.</text:number>
                    <text:p text:style-name="al">het kappen van bomen of vellen van houtopstanden; </text:p>
                  </text:list-item>
                  <text:list-item text:style-override="id1-3-2-2-39-3-7-3-10">
                    <text:number>j.</text:number>
                    <text:p text:style-name="al">het voeren van handelsreclame; </text:p>
                  </text:list-item>
                  <text:list-item text:style-override="id1-3-2-2-39-3-7-3-11">
                    <text:number>k.</text:number>
                    <text:p text:style-name="al">toestemmingen uit provinciale, gemeentelijke of waterschapsverordeningen, aangewezen via artikel 2.2, lid 2 van de Wabo; </text:p>
                  </text:list-item>
                  <text:list-item text:style-override="id1-3-2-2-39-3-7-3-12">
                    <text:number>l.</text:number>
                    <text:p text:style-name="al">het wijzigen of intrekken van een omgevingsvergunning of onderdelen daarvan; </text:p>
                  </text:list-item>
                  <text:list-item text:style-override="id1-3-2-2-39-3-7-3-13">
                    <text:number>m.</text:number>
                    <text:p text:style-name="al">het overschrijven van een omgevingsvergunning op naam van een ander en het verlenen van toestemming aan een rechtspersoon om de omgevingsvergunning aan een andere rechtspersoon over te dragen; </text:p>
                  </text:list-item>
                  <text:list-item text:style-override="id1-3-2-2-39-3-7-3-14">
                    <text:number>n.</text:number>
                    <text:p text:style-name="al">tijdelijke afwijking/ontheffing van bestemmingsplan zoals bedoeld in artikel 2.12 Wabo; </text:p>
                  </text:list-item>
                  <text:list-item text:style-override="id1-3-2-2-39-3-7-3-15">
                    <text:number>o.</text:number>
                    <text:p text:style-name="al">beoordeling van de hoogte van de aanneemsom dan wel, voor zover deze ontbreekt, de hoogte van de bouwkosten ter bepaling van de leges voor de omgevingsvergunning;</text:p>
                  </text:list-item>
                  <text:list-item text:style-override="id1-3-2-2-39-3-7-3-16">
                    <text:number>p.</text:number>
                    <text:p text:style-name="al">goedkeuren van detail- en constructietekeningen en berekeningen met betrekking tot een aanvraag om een omgevingsvergunning; </text:p>
                  </text:list-item>
                  <text:list-item text:style-override="id1-3-2-2-39-3-7-3-17">
                    <text:number>q.</text:number>
                    <text:p text:style-name="al">werkzaamheden bouw- en woningtoezicht waaronder controle­werkzaamheden, het in het terrein aanwijzen van de perceelsgrenzen, rooilijnen en het hoogtepeil, correspondentie over deze onderwerpen en het opvragen van gegevens namens de gemeente; </text:p>
                  </text:list-item>
                  <text:list-item text:style-override="id1-3-2-2-39-3-7-3-18">
                    <text:number>r.</text:number>
                    <text:p text:style-name="al">het nemen van besluiten op grond van de Leegstandwet (tijdelijke verhuur van een woning); </text:p>
                  </text:list-item>
                  <text:list-item text:style-override="id1-3-2-2-39-3-7-3-19">
                    <text:number>s.</text:number>
                    <text:p text:style-name="al">het toekennen van een verzoek om geen toepassing te geven aan een contractueel overeengekomen ‘anti-speculatiebeding’ indien er geen sprake is van winst bij verkoop;</text:p>
                  </text:list-item>
                  <text:list-item text:style-override="id1-3-2-2-39-3-7-3-20">
                    <text:number>t.</text:number>
                    <text:p text:style-name="al">bevestiging melding in het kader van het Besluit brandveilig gebruik bouwwerken (Gebruiksbesluit); </text:p>
                  </text:list-item>
                  <text:list-item text:style-override="id1-3-2-2-39-3-7-3-21">
                    <text:number>u.</text:number>
                    <text:p text:style-name="al">correspondentie inzake meldingen ex artikel 8.41 Wet milieubeheer, het bevestigen van een melding artikel 8.40 Wet milieubeheer (Activiteitenbesluit);</text:p>
                  </text:list-item>
                  <text:list-item text:style-override="id1-3-2-2-39-3-7-3-22">
                    <text:number>v.</text:number>
                    <text:p text:style-name="al">het stellen van maatwerkvoorschriften of nadere eisen zoals bedoeld in artikel 8:42 Wet milieubeheer;</text:p>
                  </text:list-item>
                  <text:list-item text:style-override="id1-3-2-2-39-3-7-3-23">
                    <text:number>w.</text:number>
                    <text:p text:style-name="al">besluiten met betrekking tot de toekenning van startersleningen.</text:p>
                  </text:list-item>
                </text:list>
              </text:list-item>
            </text:list>
          </text:section>
          <text:section text:name="artikel_id1-3-2-2-40" text:style-name="artikel">
            <text:p text:style-name="artikel_kop_titel"><text:span text:style-name="artikel_kop_label">33.</text:span>  Beheer ca. van de openbare ruimte</text:p>
            <text:p text:style-name="al">
            <text:span text:style-name="nadrukvet">Niveau medewerker</text:span>
          </text:p>
            <text:list text:style-name="id1-3-2-2-40-3">
              <text:list-item text:style-override="id1-3-2-2-40-3-1">
                <text:number>1.</text:number>
                <text:p text:style-name="al">Toestemming aansluiting op gemeenteriool of wijziging van aansluitvergunning riolering.  </text:p>
              </text:list-item>
              <text:list-item text:style-override="id1-3-2-2-40-3-2">
                <text:number>2.</text:number>
                <text:p text:style-name="al">Besluit op grond van artikel 2:11 Apv (omgevings)vergunning te verlenen voor het aanleggen, beschadigen en veranderen van een weg (o.a. vergunning kabels en leidingen voor nutsbedrijven, ‘nutsvergunning’). </text:p>
              </text:list-item>
              <text:list-item text:style-override="id1-3-2-2-40-3-3">
                <text:number>3.</text:number>
                <text:p text:style-name="al">Besluit op een aanvraag voor het leggen van kabels en leidingen zoals bedoeld in artikel 5:2 Telecommunicatiewet en de Telecommunicatieverordening. </text:p>
              </text:list-item>
            </text:list>
          </text:section>
          <text:section text:name="artikel_id1-3-2-2-41" text:style-name="artikel">
            <text:p text:style-name="artikel_kop_titel"><text:span text:style-name="artikel_kop_label">34.</text:span>  Besluit administratieve bepalingen inzake het wegverkeer, Regeling Gehandicaptenparkeerkaart en Reglement verkeersregels en verkeerstekens en de Wegenverkeerswet</text:p>
            <text:p text:style-name="al">
            <text:span text:style-name="nadrukvet">Niveau medewerker</text:span>
          </text:p>
            <text:list text:style-name="id1-3-2-2-41-3">
              <text:list-item text:style-override="id1-3-2-2-41-3-1">
                <text:number>1.</text:number>
                <text:p text:style-name="al">Afhandelen aanvragen om gehandicaptenparkeerkaart. </text:p>
              </text:list-item>
              <text:list-item text:style-override="id1-3-2-2-41-3-2">
                <text:number>2.</text:number>
                <text:p text:style-name="al">Aanvragen medisch advies ten behoeve van een gehandicaptenparkeerkaart.</text:p>
              </text:list-item>
              <text:list-item text:style-override="id1-3-2-2-41-3-3">
                <text:number>3.</text:number>
                <text:p text:style-name="al">Afhandelen aanwijzingen als verkeersregelaar.</text:p>
              </text:list-item>
            </text:list>
          </text:section>
          <text:section text:name="artikel_id1-3-2-2-42" text:style-name="artikel">
            <text:p text:style-name="artikel_kop_titel"><text:span text:style-name="artikel_kop_label">35.</text:span>  Verkeersveiligheid</text:p>
            <text:p text:style-name="al">
            <text:span text:style-name="nadrukvet">Niveau medewerker</text:span>
          </text:p>
            <text:list text:style-name="id1-3-2-2-42-3">
              <text:list-item text:style-override="id1-3-2-2-42-3-1">
                <text:number>1.</text:number>
                <text:p text:style-name="al">Het nemen van een verkeersbesluit zoals bedoeld in de artikelen 15 en 18 Wegenverkeerswet 1994. </text:p>
              </text:list-item>
              <text:list-item text:style-override="id1-3-2-2-42-3-2">
                <text:number>2.</text:number>
                <text:p text:style-name="al">Het treffen van tijdelijke verkeersmaatregelen zoals bedoeld in artikel 17 Wegenverkeerswet 1994 en artikel 37 Besluit administratieve bepalingen inzake het wegverkeer. </text:p>
              </text:list-item>
              <text:list-item text:style-override="id1-3-2-2-42-3-3">
                <text:number>3.</text:number>
                <text:p text:style-name="al">Besluiten omtrent een verklaring van geen bedenkingen en besluiten op een aanvraag om een ontheffing zoals bedoeld in artikel 148 Wegenverkeerswet 1994 (wedstrijd met voertuigen). </text:p>
              </text:list-item>
              <text:list-item text:style-override="id1-3-2-2-42-3-4">
                <text:number>4.</text:number>
                <text:p text:style-name="al">Het plaatsen van verkeerstekens, het uitvoeren van verkeersmaatregelen zoals bedoeld in artikel 34 Besluit administratieve bepalingen inzake het wegverkeer. </text:p>
              </text:list-item>
              <text:list-item text:style-override="id1-3-2-2-42-3-5">
                <text:number>5.</text:number>
                <text:p text:style-name="al">Het besluiten op een aanvraag om een ontheffing ‘buitengewoon transport’ zoals bedoeld in artikel 149 Wegenverkeersweg 1994. </text:p>
              </text:list-item>
              <text:list-item text:style-override="id1-3-2-2-42-3-6">
                <text:number>6.</text:number>
                <text:p text:style-name="al">Het besluiten op een aanvraag om vergunning voor een invalideparkeerplaats. </text:p>
              </text:list-item>
              <text:list-item text:style-override="id1-3-2-2-42-3-7">
                <text:number>7.</text:number>
                <text:p text:style-name="al">Het besluiten op een aanvraag om een parkeerontheffing of een ontheffing zwaar verkeer zoals bedoeld in artikel 87 Reglement verkeersregels en verkeerstekens 1990 (RVV 1990) in verbinding met artikel 149 Wegenverkeersweg 1994. </text:p>
              </text:list-item>
              <text:list-item text:style-override="id1-3-2-2-42-3-8">
                <text:number>8.</text:number>
                <text:p text:style-name="al">Het besluiten op een aanvraag om ontheffing van het verbod om reclamevoertuigen te parkeren op de openbare weg. </text:p>
              </text:list-item>
              <text:list-item text:style-override="id1-3-2-2-42-3-9">
                <text:number>9.</text:number>
                <text:p text:style-name="al">Het besluiten op een aanvraag om ontheffing om een voertuig op een door het college aangewezen verboden weg te parkeren met het doel deze te koop aan te bieden. </text:p>
              </text:list-item>
              <text:list-item text:style-override="id1-3-2-2-42-3-10">
                <text:number>10.</text:number>
                <text:p text:style-name="al">Het besluiten op een aanvraag om ontheffing voor het parkeren van voertuigen ten behoeve van een autobedrijf. </text:p>
              </text:list-item>
              <text:list-item text:style-override="id1-3-2-2-42-3-11">
                <text:number>11.</text:number>
                <text:p text:style-name="al">Het besluiten op een aanvraag om ontheffing om een caravan, camper, aanhangwagen e.d. langer dan de toegestane tijd te plaatsen op een door het college aangewezen verboden weg. </text:p>
              </text:list-item>
              <text:list-item text:style-override="id1-3-2-2-42-3-12">
                <text:number>12.</text:number>
                <text:p text:style-name="al">Het namens de gemeente doen van aangifte bij politie en justitie. </text:p>
              </text:list-item>
            </text:list>
          </text:section>
          <text:section text:name="artikel_id1-3-2-2-43" text:style-name="artikel">
            <text:p text:style-name="artikel_kop_titel"><text:span text:style-name="artikel_kop_label">36.</text:span>  Verzekeringen en aansprakelijkheid</text:p>
            <text:p text:style-name="al">
            <text:span text:style-name="nadrukvet">Niveau teammanager</text:span>
          </text:p>
            <text:list text:style-name="id1-3-2-2-43-3">
              <text:list-item text:style-override="id1-3-2-2-43-3-1">
                <text:number>1.</text:number>
                <text:p text:style-name="al">Besluiten tot het afhandelen van schadeclaims tot een bedrag van € 2.500,-.</text:p>
              </text:list-item>
            </text:list>
          </text:section>
          <text:section text:name="artikel_id1-3-2-2-44" text:style-name="artikel">
            <text:p text:style-name="artikel_kop_titel"><text:span text:style-name="artikel_kop_nr"/> </text:p>
            <text:p text:style-name="al">
            <text:span text:style-name="nadrukvet">Niveau medewerker</text:span>
          </text:p>
            <text:list text:style-name="id1-3-2-2-44-3">
              <text:list-item text:style-override="id1-3-2-2-44-3-1">
                <text:number>2.</text:number>
                <text:p text:style-name="al">Het verstrekken van opgaven over verzekeringen door de gemeente en het verrichten van alle handelingen ter vrijwaring van kosten die verzekerd zijn, waaronder het aansprakelijk stellen van derden en aansprakelijkstelling voor herstel van schade door derden aan gemeente-eigendommen en het verhalen van de schade.</text:p>
              </text:list-item>
              <text:list-item text:style-override="id1-3-2-2-44-3-2">
                <text:number>3.</text:number>
                <text:p text:style-name="al">De uitvoering van schadeafwikkeling.</text:p>
              </text:list-item>
              <text:list-item text:style-override="id1-3-2-2-44-3-3">
                <text:number>4.</text:number>
                <text:p text:style-name="al">Correspondentie met betrekking tot verzekeringen.</text:p>
              </text:list-item>
              <text:list-item text:style-override="id1-3-2-2-44-3-4">
                <text:number>5.</text:number>
                <text:p text:style-name="al">Het afsluiten van verzekeringen. </text:p>
              </text:list-item>
            </text:list>
          </text:section>
        </text:section>
        <text:section text:name="regeling-sluiting_id1-3-2-3" text:style-name="regeling-sluiting">
          <text:section text:name="ondertekening_id1-3-2-3-1">
            <text:p>Aldus vastgesteld door de gemeentesecretaris/algemeen directeur van de gemeente Buren op 22 oktober 2018.</text:p>
            <text:p><text:span text:style-name="functie">De gemeentesecretaris/algemeen directeur van de gemeente Buren,</text:span></text:p>
          </text:section>
          <text:section text:name="ondertekening_id1-3-2-3-2">
            <text:p><text:span text:style-name="ondertekening_naam">
            <text:span text:style-name="voornaam">mr. I.P.C.</text:span>
            <text:span text:style-name="achternaam">van Wamel-Ge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069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9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9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register Mandaatregeling gemeente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99</meta:user-defined>
    <meta:user-defined meta:name="OVERHEIDop.GmbID/DC.identifier">gmb-2018-240699</meta:user-defined>
    <meta:user-defined meta:name="OVERHEID.TaxonomieBeleidsagenda/OVERHEID.category">Bestuur | Organisatie en beleid</meta:user-defined>
    <meta:user-defined meta:name="OVERHEID.Gemeente/DC.spatial">Buren</meta:user-defined>
    <meta:user-defined meta:name="DC.source">;http://decentrale.regelgeving.overheid.nl/cvdr/xhtmloutput/Historie/Buren/CVDR613483/CVDR613483_1.html</meta:user-defined>
    <meta:user-defined meta:name="OVERHEIDop.referentienummer">3920</meta:user-defined>
    <meta:user-defined meta:name="DCTERMS.alternative">Bevoegdhedenregister Mandaatregeli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11-13</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13966_1</meta:user-defined>
    <meta:user-defined meta:name="OVERHEIDop.versieInformatie"/>
  </office:meta>
</office:document-meta>
</file>