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voeren van een beplantingsplan, Molenveldje in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olenveldje in Moergestel</text:span>, het uitvoeren van een beplantingsplan. Dossiernummer 2018-0555, verzonden aan aanvrager op 5-11-2018 (Activiteit; Het uitvoeren van een werk)</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0697</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697</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697</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uitvoeren van een beplantingsplan, Molenveldje in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0697</meta:user-defined>
    <meta:user-defined meta:name="OVERHEIDop.GmbID/DC.identifier">gmb-2018-2406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meta:user-defined>
    <meta:user-defined meta:name="OVERHEIDop.woonplaats">Moergestel</meta:user-defined>
    <meta:user-defined meta:name="OVERHEIDop.straatnaam">De Scheerm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852 394674</meta:user-defined>
    <meta:user-defined meta:name="OVERHEIDop.versieInformatie"/>
  </office:meta>
</office:document-meta>
</file>