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83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18 een aanvraag omgevingsvergunning met zaaknummer <text:span text:style-name="nadrukvet">W-AOV180575 </text:span>hebben ontvangen voor het realiseren van aanbouw bij bestaande woning op de locatie <text:span text:style-name="nadrukvet">Emmabaan 8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6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83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96</meta:user-defined>
    <meta:user-defined meta:name="OVERHEIDop.GmbID/DC.identifier">gmb-2018-24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C 8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861.55 362191.48</meta:user-defined>
    <meta:user-defined meta:name="OVERHEIDop.versieInformatie"/>
  </office:meta>
</office:document-meta>
</file>