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oor 6 maanden, Rootven 6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63 Moergestel</text:span>, het plaatsen van een tijdelijke woonunit voor 6 maanden. Dossiernummer 2018-0663, verzonden aan aanvrager op 5-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9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voor 6 maanden, Rootven 6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93</meta:user-defined>
    <meta:user-defined meta:name="OVERHEIDop.GmbID/DC.identifier">gmb-2018-24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V 63</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3 395345</meta:user-defined>
    <meta:user-defined meta:name="OVERHEIDop.versieInformatie"/>
  </office:meta>
</office:document-meta>
</file>