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Trappistenweg 7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Trappistenweg 7 te Tegelen</text:span>
            </text:span>
          </text:p>
            <text:p text:style-name="common-al">Voor het milieuneutraal wijzigen van een kleiwarenfabriek</text:p>
            <text:p text:style-name="common-al">Ontvangen op 31 oktober 2018</text:p>
            <text:p text:style-name="common-al">Kenmerk 140603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0692</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692</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692</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Trappistenweg 7 te Teg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692</meta:user-defined>
    <meta:user-defined meta:name="OVERHEIDop.GmbID/DC.identifier">gmb-2018-2406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2NB 7</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8677.39 372196.77</meta:user-defined>
    <meta:user-defined meta:name="OVERHEIDop.versieInformatie"/>
  </office:meta>
</office:document-meta>
</file>