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onhuis, De Zaalt 9 in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Zaalt 9 in Heukelom</text:span>, het bouwen van een woonhuis. Dossiernummer 2018-0416, verzonden aan aanvrager op 7-11-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69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9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9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De Zaalt 9 in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90</meta:user-defined>
    <meta:user-defined meta:name="OVERHEIDop.GmbID/DC.identifier">gmb-2018-240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Baan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220 397571</meta:user-defined>
    <meta:user-defined meta:name="OVERHEIDop.versieInformatie"/>
  </office:meta>
</office:document-meta>
</file>