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ing sauna, Bargereed 54, 8851 RB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rgereed 54, 8851RB Tzummarum: Plaatsing sauna, registratienummerO-2017-0227 (verzonden 31-1-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6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ing sauna, Bargereed 54, 8851 RB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69</meta:user-defined>
    <meta:user-defined meta:name="OVERHEIDop.GmbID/DC.identifier">gmb-2018-24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RB 54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42 582840</meta:user-defined>
    <meta:user-defined meta:name="OVERHEIDop.versieInformatie"/>
  </office:meta>
</office:document-meta>
</file>