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activiteitenbesluit voor het veranderen van het bedrijf door het tijdelijk huisvesten van schapen - Liesbroekstraat 7 6659 KP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40688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68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68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melding activiteitenbesluit voor het veranderen van het bedrijf door het tijdelijk huisvesten van schapen - Liesbroekstraat 7 6659 KP W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688</meta:user-defined>
    <meta:user-defined meta:name="OVERHEIDop.GmbID/DC.identifier">gmb-2018-24068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9KP 7</meta:user-defined>
    <meta:user-defined meta:name="OVERHEIDop.woonplaats">Wamel</meta:user-defined>
    <meta:user-defined meta:name="OVERHEIDop.straatnaam">Liesbroek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1521 428881</meta:user-defined>
    <meta:user-defined meta:name="OVERHEIDop.versieInformatie"/>
  </office:meta>
</office:document-meta>
</file>