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populier, Posthoornseweg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29 Oisterwijk</text:span>, het kappen van een populier. Dossiernummer 2018-0694, verzonden aan aanvrager op 6-11-2018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68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8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8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populier, Posthoornseweg 29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686</meta:user-defined>
    <meta:user-defined meta:name="OVERHEIDop.GmbID/DC.identifier">gmb-2018-24068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Z 29</meta:user-defined>
    <meta:user-defined meta:name="OVERHEIDop.woonplaats">Oisterwijk</meta:user-defined>
    <meta:user-defined meta:name="OVERHEIDop.straatnaam">Posthoorn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4965 399728</meta:user-defined>
    <meta:user-defined meta:name="OVERHEIDop.versieInformatie"/>
  </office:meta>
</office:document-meta>
</file>