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en, Posthoornseweg 5-40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5-405 Oisterwijk</text:span>, het kappen van een den. Dossiernummer 2018-0617, verzonden aan aanvrager op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68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8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8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den, Posthoornseweg 5-405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683</meta:user-defined>
    <meta:user-defined meta:name="OVERHEIDop.GmbID/DC.identifier">gmb-2018-2406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Z 5 405</meta:user-defined>
    <meta:user-defined meta:name="OVERHEIDop.woonplaats">Oisterwijk</meta:user-defined>
    <meta:user-defined meta:name="OVERHEIDop.straatnaam">Posthoorn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4145 398757</meta:user-defined>
    <meta:user-defined meta:name="OVERHEIDop.versieInformatie"/>
  </office:meta>
</office:document-meta>
</file>