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 geweigerd op grond van artikel 5:13 van de Algemene Plaatselijke Verordening (APV) aan:</text:p>
            <text:p text:style-name="common-al">Zending over Grenzen,huis-aan-huis kledinginzameling 2019</text:p>
            <text:p text:style-name="common-al">Het besluit staat geregistreerd onder nummer Z/18/57881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68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8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82</meta:user-defined>
    <meta:user-defined meta:name="OVERHEIDop.GmbID/DC.identifier">gmb-2018-240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