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paardenkastanje, Hoog Heukelom 7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 Heukelom 7 Heukelom</text:span>, het kappen van een paardenkastanje. Dossiernummer 2018-0614, verzonden aan aanvrager op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68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8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8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paardenkastanje, Hoog Heukelom 7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81</meta:user-defined>
    <meta:user-defined meta:name="OVERHEIDop.GmbID/DC.identifier">gmb-2018-2406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D 7</meta:user-defined>
    <meta:user-defined meta:name="OVERHEIDop.woonplaats">Heukelom</meta:user-defined>
    <meta:user-defined meta:name="OVERHEIDop.straatnaam">Hoog Heukelom</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528 398900</meta:user-defined>
    <meta:user-defined meta:name="OVERHEIDop.versieInformatie"/>
  </office:meta>
</office:document-meta>
</file>