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tiviteit bouwen) - Dirksland, Ring 75: uitbreiden woning, verzenddatum: 07/11/2012, referentienummer: Z/18/152044</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40680</text:span><text:line-break/><text:date style:data-style-name="dag" text:fixed="true" text:date-value="2018-11-13"/><text:line-break/><text:date style:data-style-name="jaar" text:fixed="true" text:date-value="2018-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680</text:span><text:date style:data-style-name="nicedate" text:fixed="true" text:date-value="2018-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680</text:span><text:date style:data-style-name="nicedate" text:fixed="true" text:date-value="2018-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ctiviteit bouwen) - Dirksland, Ring 75: uitbreiden woning, verzenddatum: 07/11/2012, referentienummer: Z/18/15204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3</meta:user-defined>
    <meta:user-defined meta:name="OVERHEIDop.publicationIssue">240680</meta:user-defined>
    <meta:user-defined meta:name="OVERHEIDop.GmbID/DC.identifier">gmb-2018-24068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7BN 75</meta:user-defined>
    <meta:user-defined meta:name="OVERHEIDop.woonplaats">Dirksland</meta:user-defined>
    <meta:user-defined meta:name="OVERHEIDop.straatnaam">Rin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6163 418468</meta:user-defined>
    <meta:user-defined meta:name="OVERHEIDop.versieInformatie"/>
  </office:meta>
</office:document-meta>
</file>