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is ingetrokken voor het bouwen van een bedrijfswoning (bouwen), van Heemstraweg18 Boven Leeuwen (26-1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67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is ingetrokken voor het bouwen van een bedrijfswoning (bouwen), van Heemstraweg18 Boven Leeuwen (26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75</meta:user-defined>
    <meta:user-defined meta:name="OVERHEIDop.GmbID/DC.identifier">gmb-2018-240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18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45 432199</meta:user-defined>
    <meta:user-defined meta:name="OVERHEIDop.versieInformatie"/>
  </office:meta>
</office:document-meta>
</file>