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rinsenwissel Raod van Zat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Raod van Zatterdag</text:p>
            <text:p text:style-name="common-al"/>
            <text:p text:style-name="common-al">Datum: zondag 11 november 2018 tussen 15:00 uur en 21:00 uur</text:p>
            <text:p text:style-name="common-al"/>
            <text:p text:style-name="last-al">Locatie: Kiosk in het Pa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67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7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7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Prinsenwissel Raod van Zatt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72</meta:user-defined>
    <meta:user-defined meta:name="OVERHEIDop.GmbID/DC.identifier">gmb-2018-240672</meta:user-defined>
    <meta:user-defined meta:name="OVERHEID.TaxonomieBeleidsagenda/OVERHEID.category">Openbare orde en veiligheid | Organisatie en beleid</meta:user-defined>
    <meta:user-defined meta:name="OVERHEIDop.referentienummer">2018.22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18 387227</meta:user-defined>
    <meta:user-defined meta:name="OVERHEIDop.versieInformatie"/>
  </office:meta>
</office:document-meta>
</file>